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ESEMBARGADOR-PRESIDENTE DO TRIBUNAL REGIONAL DO TRABALHO DA 18ª REGIÃO, no uso de suas atribuições legais e regimentais, Considerando a implantação do Sistema Integrado de Gestão de Pessoas – SIGEP, cujo módulo “Avaliação de Desempenho” contempla apenas a avaliação dos servidores efetivos em estágio probatório e aqueles passíveis de progressão e promoção, RESOLVE, Art. 1º Ficam revogados os arts. 3º, 19 e parágrafo único, da Portaria TRT 18ª GP/DG/SGPe nº 136/2016. Art. 2º Fica acrescido ao art. 2º da Portaria TRT 18ª GP/DG/SGPe nº 136/2016 o paragrafo único, nos seguintes termos: “Art. 2º. (…) Parágrafo único. As avaliações integrantes do programa de avaliação de desempenho se aplicam apenas aos servidores ocupantes de cargo efetivo deste Tribunal passíveis de progressão e promoção, bem como àqueles em estágio probatório.” Art. 3º. Esta Portaria entra em vigor a partir de sua publicação. Publique-se no Diário Eletrônico da Justiça do Trabalho. ALDON DO VALE ALVES TAGLIALEGNA Desembargador-Presidente Goiânia, 31 de janeiro de 2017. [assinado eletronicamente] ALDON DO VALE ALVES TAGLIALEGNA DESEMB. PRES. DE TRIBUNAL Documento juntado por ANA BEATRIZ BRAGA PEREIRA e protocolado em 31/01/2017 15:33:27h. Protocolo nº 11448/2016. PORTARIA TRT 18ª GP/DG/SGPE Nº 194/2017 Fonte: Diário Eletrônico da Justiça do Trabalho: Caderno Administrativo [do] Tribunal Regional do Trabalho da 18ª Região, Brasília,DF, n. 2160, 01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10:52.794000000</dc:date>
    <meta:editing-cycles>79</meta:editing-cycles>
    <meta:editing-duration>PT2H21M52S</meta:editing-duration>
    <meta:document-statistic meta:table-count="0" meta:image-count="0" meta:object-count="0" meta:page-count="1" meta:paragraph-count="1" meta:word-count="224" meta:character-count="1515" meta:non-whitespace-character-count="1290"/>
    <meta:template xlink:type="simple" xlink:actuate="onRequest" xlink:title="" xlink:href="../../../2022/2022_Portaria/Port_2022_3313.odt/Normal"/>
  </office:meta>
</office:document-meta>
</file>