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Altera a Portaria TRT 18ª GP/DG/SOF nº 040/2015, que institui o Comitê Gestor Regional do Sistema de Gestão Orçamentária – SIGEO do Tribunal Regional do Trabalho da 18ª Região. O DESEMBARGADOR-PRESIDENTE DO TRIBUNAL REGIONAL DO TRABALHO DA 18ª REGIÃO, no uso de suas atribuições legais e regimentais, CONSIDERANDO as disposições contidas no Ato Conjunto TST.CSJT.GP nº 19/2015, que instituiu o Sistema Integrado de Gestão Orçamentária da Justiça do Trabalho (SIGEO-JT) como sistema único de processamento de informações relacionadas ao planejamento, à execução e ao acompanhamento orçamentário e financeiro do Judiciário Trabalhista; e CONSIDERANDO a determinação inserta no parágrafo único do art. 6º do Ato Conjunto TST.CSJT.GP nº 19/2015, no sentido de que os integrantes do Comitê Gestor Regional sejam designados por ato da Presidência do Tribunal Regional do Trabalho, RESOLVE: Art. 1º Alterar o art. 3º da Portaria TRT 18ª GP/DG/SOF nº 040/2015, que passa a vigorar com a seguinte redação: “Art. 3° O Comitê Gestor do SIGEO – TRT 18ª terá a seguinte composição: I – o titular da Secretaria de Orçamento e Finanças; II – o titular do Núcleo de Administração Orçamentária e Financeira da Secretaria de Orçamento e Finanças; 1 Documento juntado por SUZANA LAGE FERREIRA e protocolado em 27/07/2017 14:11:58h. Protocolo nº 27480/2015. PORTARIA TRT 18ª GP/DG/SOF Nº 1771/2017 Fonte: Diário Eletrônico da Justiça do Trabalho: Caderno Administrativo [do] Tribunal Regional do Trabalho da 18ª Região, Brasília,DF, n. 2281/2017, 31 jul. 2017 III – o titular da Divisão de Sistemas da Secretaria de Tecnologia da Informação e Comunicações; e IV – o titular do Núcleo de Planejamento e Apoio às Contratações de TIC da Secretaria de Tecnologia da Informação e Comunicações.” (NR) Art. 2º Esta Portaria entra em vigor na data de sua publicação. Publique-se no Diário Eletrônico da Justiça do Trabalho. Goiânia, data da assinatura eletrônica. (assinado eletronicamente) BRENO MEDEIROS Desembargador Presidente 2 Goiânia, 27 de julho de 2017. [assinado eletronicamente] BRENO MEDEIROS DES. FEDERAL DO TRABALHO Documento juntado por SUZANA LAGE FERREIRA e protocolado em 27/07/2017 14:11:58h. Protocolo nº 27480/2015. Fonte: Diário Eletrônico da Justiça do Trabalho: Caderno Administrativo [do] Tribunal Regional do Trabalho da 18ª Região, Brasília,DF, n. 2281/2017, 31 jul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19:45.483000000</dc:date>
    <meta:editing-duration>PT3H58M5S</meta:editing-duration>
    <meta:editing-cycles>5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4" meta:character-count="2441" meta:non-whitespace-character-count="2071"/>
  </office:meta>
</office:document-meta>
</file>