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prova a Súmula nº 64, para compor a Jurisprudência do Tribunal Regional do Trabalho da 18ª Região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Daniel Viana Júnior, Geraldo Rodrigues do Nascimento, Eugênio José Cesário Rosa, Iara Teixeira Rios e Welington Luis Peixoto e da Excelentíssima Procuradora Regional do Trabalho Cláudia Telho Corrêa Abreu, consignada a ausência dos Excelentíssimos Desembargadores Kathia Maria Bomtempo de Albuquerque e Aldon do Vale Alves Taglialegna, em gozo de férias, tendo em vista o que consta do Processo IUJ-0010163-23.2017.5.18.0000, RESOLVEU, por unanimidade, ressalvados os entendimentos dos Excelentíssimos Desembargadores Paulo Pimenta, Platon Teixeira de Azevedo Filho, Daniel Viana Júnior, Geraldo Rodrigues do Nascimento e Eugênio José Cesário Rosa, admitir o incidente de uniformização de jurisprudência e, no mérito, aprovar a Súmula nº 64, para compor a Jurisprudência do Tribunal Regional do Trabalho da 18ª Região, com a seguinte redação: SÚMULA Nº 64. "JUSTIÇA GRATUITA. LITIGÂNCIA DE MÁ-FE. COMPATIBILIDADE. A condenação por litigância de má-fé não constitui óbice à obtenção dos benefícios da Justiça gratuita." Publique-se. Sala de Sessões, 15 de agosto de 2017. ASSINADO ELETRONICAMENTE - SisDoc Pedro Horácio Borges de Assis Secretário-Geral da Presidência Goiânia, 17 de agosto de 2017. [assinado eletronicamente] PEDRO HORÁCIO BORGES DE ASSIS SEC GERAL PRES CJ4 Documento juntado por DANIEL SIQUEIRA SOARES e protocolado em 17/08/2017 09:11:49h. Protocolo nº 17194/2017. RESOLUÇÃO ADMINISTRATIVA Nº 95/2017 Fonte: Diário Eletrônico da Justiça do Trabalho: Caderno Administrativo [do] Tribunal Regional do Trabalho da 18ª Região, Brasília,DF, n. 2294, 17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0:54:20.119000000</dc:date>
    <meta:editing-duration>PT49M6S</meta:editing-duration>
    <meta:editing-cycles>9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3" meta:character-count="2144" meta:non-whitespace-character-count="1841"/>
  </office:meta>
</office:document-meta>
</file>