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8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,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8.731/2017 (MA-39/2017), prosseguindo no julgamento, RESOLVEU, por maioria, vencidos os Excelentíssimos Desembargadores Kathia Maria Bomtempo de Albuquerque e Aldon do Vale Alves Taglialegna, que votaram na sessão de 30/06/2017, e Elvecio Moura dos Santos, aprovar a edição da Súmula nº 68 para compor a Jurisprudência do Tribunal Regional do Trabalho da 18ª Região, com a seguinte redação: SÚMULA Nº 68. "HONORÁRIOS PERICIAIS. ANTECIPAÇÃO. ILEGALIDADE. É ilegal a exigência de depósito prévio para custeio dos honorários periciais, dada a incompatibilidade com o processo do trabalho." Publique-se. Sala de Sessões, 15 de agosto de 2017. ASSINADO ELETRONICAMENTE - SisDoc Pedro Horácio Borges de Assis Secretário-Geral da Presidência Goiânia, 17 de agosto de 2017. [assinado eletronicamente] PEDRO HORÁCIO BORGES DE ASSIS SEC GERAL PRES CJ4 Documento juntado por DANIEL SIQUEIRA SOARES e protocolado em 17/08/2017 09:03:48h. Protocolo nº 8731/2017. RESOLUÇÃO ADMINISTRATIVA Nº 91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3:12.447000000</dc:date>
    <meta:editing-duration>PT47M59S</meta:editing-duration>
    <meta:editing-cycles>9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5" meta:character-count="2133" meta:non-whitespace-character-count="1828"/>
  </office:meta>
</office:document-meta>
</file>