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JUDICIÁRIA O SECRETÁRIO-GERAL JUDICIÁRIO DO TRIBUNAL REGIONAL DO TRABALHO DA 18ª REGIÃO, no uso de suas atribuições legais, CONSIDERANDO a delegação de competência consubstanciada no art. 4º, “j”, da Portaria TRT 18ª GP/DG 023/2013; CONSIDERANDO o disposto no Processo Administrativo 20683/2015; CONSIDERANDO a necessidade de retificação da Portaria SGJ nº 003/2016, que trata da escala do 36º Ciclo do Plantão Judiciário da 18ª Região da Justiça do Trabalho, RESOLVE: Art. 1º Alterar o anexo II da PORTARIA TRT 18ª SGJ Nº 003/2016, para informar os servidores da equipe de apoio da Subregião I durante todo o ciclo, e incluir o anexo III à referida Portaria, para informar os servidores escalados para compor a equipe de apoio das Subregiões II e III. Art. 2º Esta Portaria entra em vigor na data da sua publicação no Diário Eletrônico da Justiça do Trabalho. Art. 3º Republique-se a PORTARIA TRT 18ª SGJ Nº 003/2016. Publique-se no Diário Eletrônico da Justiça do Trabalho. assinado eletronicamente Marcos dos Santos Antunes Secretário-Geral Judiciário Goiânia, 30 de janeiro de 2017. [assinado eletronicamente] MARCOS DOS SANTOS ANTUNES SEC GERAL JUD CJ-4 Documento juntado por MARCOS DOS SANTOS ANTUNES e protocolado em 30/01/2017 12:05:17h. Protocolo nº 20683/2015. PORTARIA TRT 18ª SGJ Nº 190/2017 Fonte: Diário Eletrônico da Justiça do Trabalho: Caderno Administrativo [do] Tribunal Regional do Trabalho da 18ª Região, Brasília,DF, n. 2160, 01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09:55.706000000</dc:date>
    <meta:editing-cycles>78</meta:editing-cycles>
    <meta:editing-duration>PT2H20M55S</meta:editing-duration>
    <meta:document-statistic meta:table-count="0" meta:image-count="0" meta:object-count="0" meta:page-count="1" meta:paragraph-count="1" meta:word-count="238" meta:character-count="1548" meta:non-whitespace-character-count="1310"/>
    <meta:template xlink:type="simple" xlink:actuate="onRequest" xlink:title="" xlink:href="../../../2022/2022_Portaria/Port_2022_3313.odt/Normal"/>
  </office:meta>
</office:document-meta>
</file>