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O DESEMBARGADOR-PRESIDENTE DO TRIBUNAL REGIONAL DO TRABALHO DA 18ª REGIÃO, no uso de suas atribuições legais e regimentais, tendo em vista o que consta do processo administrativo nº 6891/2017, CONSIDERANDO o disposto no artigo 3º da Portaria TRT 18ª GP/SGP/DG nº 1007, de 2 de maio de 2017, que prevê a instituição de Comissão Disciplinar Permanente e regulamenta a designação de servidores para comissões de sindicância acusatória e de processo administrativo disciplinar, no âmbito do Tribunal Regional do Trabalho da 18ª Região; CONSIDERANDO o deferimento da retirada do servidor Flávio Loze de Queiroz, do quadro de pessoal da 18ª Região Trabalhista, do rol de componentes da referida comissão. RESOLVE: Art. 1º Fica alterado inciso VII do artigo 1º da Portaria GP/DG nº 1033/2017, que passa a vigorar com a seguinte redação: VII - DIVINO NUNES DE FREITAS, Analista Judiciário - Área Judiciária; Art. 2º Esta Portaria entra em vigor na data de sua publicação. Publique-se no Diário Eletrônico da Justiça do Trabalho. (assinado eletronicamente) BRENO MEDEIROS Presidente do Tribunal Regional do Trabalho da 18ª Região Goiânia, 18 de setembro de 2017. [assinado eletronicamente] BRENO MEDEIROS DES. FEDERAL DO TRABALHO Documento juntado por BRUNO BARBOSA DIB e protocolado em 18/09/2017 13:32:38h. Protocolo nº 6891/2017. PORTARIA TRT 18ª GP Nº 2579/2017 Fonte: Diário Eletrônico da Justiça do Trabalho: Caderno Administrativo [do] Tribunal Regional do Trabalho da 18ª Região, Brasília,DF, n. 2316, 19 undefined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1T10:22:05.820000000</dc:date>
    <meta:editing-duration>PT4H37M11S</meta:editing-duration>
    <meta:editing-cycles>8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43" meta:character-count="1589" meta:non-whitespace-character-count="1346"/>
  </office:meta>
</office:document-meta>
</file>