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Suspende prazo para prolação de sentença e acórdãos nos dias 28 e 29 de setembro de 2017 em virtude da realização da 5ª Aula do Curso de Processo do Trabalho à Luz do CPC. O DESEMBARGADOR-PRESIDENTE DO TRIBUNAL REGIONAL DO TRABALHO DA DÉCIMA OITAVA REGIÃO, no uso de suas atribuições legais e regimentais e tendo em vista o que consta do Processo Administrativo nº 19067/2017, CONSIDERANDO que será realizado nos dias 28 e 29 de setembro de 2017, nesta capital, a 5ª e última Aula do Curso de Processo do Trabalho à Luz do CPC 2015 e das Recentes Alterações da Legislação e Jurisprudência – Temática: “Decisões Judiciais (Provisória e Definitiva) e Processo nos Tribunais”; CONSIDERANDO a gama de magistrados e servidores deste Regional que tem participado das aulas desse Curso de Processo do Trabalho à Luz do CPC 2015 e das Recentes Alterações da Legislação e Jurisprudência (aulas 1ª, 2ª, 3ª e 4ª); CONSIDERANDO o ATO CONJUNTO CGJT.ENAMAT Nº 002, de 19 de novembro de 2013, que dispõe sobre a suspensão de prazos dos magistrados para a prática de atos decisórios durante atividades formativas presenciais da ENAMAT e das Escolas Judiciais; RESOLVE: Documento juntado por NORMA LILIAN GOMES DE MOURA e protocolado em 18/09/2017 13:24:19h. Protocolo nº 19067/2017. PORTARIA TRT 18ª SGP/EJ-18 Nº 2574/2017 Fonte: Diário Eletrônico da Justiça do Trabalho: Caderno Administrativo [do] Tribunal Regional do Trabalho da 18ª Região, Brasília,DF, n. 2315, 18 undefined 2017 Art. 1º Suspender os prazos para prolação de sentenças e acórdãos, nos dias 28 e 29 de setembro de 2017, em relação aos magistrados de 1º e 2º graus, que participarem da quinta e última aula do Curso de Processo do Trabalho à Luz do CPC 2015 e das Recentes Alterações da Legislação e Jurisprudência sobre “Decisões Judiciais (Provisória e Definitiva) e Processo nos Tribunais”, cujo tema consta no eixo de competências específicas da magistratura, no subeixo jurídico-trabalhista, conforme a Resolução nº 18/2015, da ENAMAT, que estabelece a tabela de competências dos magistrados do trabalho. Art. 2º Nos termos do Ato Conjunto CGJT.ENAMAT Nº 002, de 19 de novembro de 2013, a suspensão de prazos prevista no artigo anterior será comunicada pela Escola Judicial à Corregedoria Regional, no que se refere aos magistrados de 1º grau, e à Corregedoria-Geral da Justiça do Trabalho, no caso dos Desembargadores do Trabalho, para registro e controle estatístico em até cinco dias antes do início do curso, como previsão e, em até dez dias, após a conclusão do evento, quando serão ratificados a frequência e o aproveitamento dos Magistrados participantes. Art. 3º Esta Portaria entra em vigor na data de sua publicação no Diário da Justiça Eletrônico da 18ª Região. Publique-se no DEJT Goiânia, data da assinatura eletrônica. (Assinado Eletronicamente) Breno Medeiros Desembargador-Presidente Goiânia, 18 de setembro de 2017. [assinado eletronicamente] BRENO MEDEIROS DES. FEDERAL DO TRABALHO Documento juntado por NORMA LILIAN GOMES DE MOURA e protocolado em 18/09/2017 13:24:19h. Protocolo nº 19067/2017. Fonte: Diário Eletrônico da Justiça do Trabalho: Caderno Administrativo [do] Tribunal Regional do Trabalho da 18ª Região, Brasília,DF, n. 2315, 18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0:56.880000000</dc:date>
    <meta:editing-duration>PT4H36M3S</meta:editing-duration>
    <meta:editing-cycles>8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23" meta:character-count="3336" meta:non-whitespace-character-count="2812"/>
  </office:meta>
</office:document-meta>
</file>