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tendo em vista o que consta do processo administrativo nº 13.699/2017, CONSIDERANDO as alterações ocorridas nos quadros de pessoal das unidades envolvidas no projeto de implantação do Sistema de Escrituração Digital das Obrigações Fiscais, Previdenciárias e Trabalhistas (eSocial) e da Escrituração Fiscal Digital de Retenções e Outras Informações Fiscais (EFD-Reinf) no âmbito do Tribunal Regional do Trabalho da 18ª Região; CONSIDERANDO que, em face dessas alterações, afigura-se necessária a recomposição dos Grupos de Trabalho incumbidos de implantar o eSocial e a EFD-Reinf, instituídos pela Portaria GP/DG nº 1677, de 17 de julho de 2017, de forma a evitar o descumprimento das respectivas obrigações fiscais e previdenciárias, RESOLVE: Art. 1º Ficam alterados os artigos 1º e 2º da Portaria GP/DG nº 1677/2017, que passam a vigorar com a seguinte redação: Art. 1º Instituir Grupo de Trabalho para implantação do Sistema de Escrituração Digital das Obrigações Fiscais, Previdenciárias e Trabalhistas (eSocial) no âmbito do Tribunal Regional do Trabalho da 18ª Região, composto pelos seguintes servidores: I - FLÁVIA VALESKA DE OLIVEIRA COSTA, Diretora da Secretaria de Gestão de Pessoas, que atuará como coordenadora; II - LÁZARO JOSÉ DA CUNHA, Diretor da Coordenadoria de Pagamento; III - BRUNO BARBOSA DIB, Diretor da Divisão de Gestão de Pessoas; IV - LIZANE DE OLIVEIRA DAMACENO, Chefe do Núcleo de Saúde; Documento juntado por MARCOS DOS SANTOS ANTUNES e protocolado em 25/09/2017 13:35:27h. Protocolo nº 13699/2017. PORTARIA TRT 18ª GP/DG Nº 2651/2017 Fonte: Diário Eletrônico da Justiça do Trabalho: Caderno Administrativo [do] Tribunal Regional do Trabalho da 18ª Região, Brasília,DF, n. 2321, 26 undefined 2017 V - FERNANDO FONSECA MAGALHÃES, Chefe da Seção de Gestão e Treinamento de Sistemas; VI - MANUEL FERREIRA BARBOSA NETO, Assistente da Coordenadoria de Pagamento; VII - ELIUD SANTANA LEITÃO, Chefe do Setor de Dados Funcionais; VIII - WANDERLAN NUNES RAMOS, Chefe do Setor de Suporte a Sistemas Legados; IX - ALOÍSIO FERNANDES GOMES JÚNIOR, Chefe do Setor de Suporte a Sistemas. Art. 2º Instituir Grupo de Trabalho para implantação da Escrituração Fiscal Digital de Retenções e Outras Informações Fiscais (EFD-Reinf) no âmbito do Tribunal Regional do Trabalho da 18ª Região, composto pelos seguintes servidores: I - SUZANA LAGE FERREIRA, Diretora da Secretaria de Orçamento e Finanças, que atuará como coordenadora; II - CARLOS ANTONIO DE MOURA, Diretor da Divisão de Sistemas; III - HELIANE MARIA ALVES DE CASTRO, Chefe do Núcleo de Contabilidade; IV - TONIA CRISTINA PINHEIRO ELIAS PALMERSTON, Chefe do Núcleo de Contratos; V - MARINA HELENA ROCHA RODRIGUEZ, Chefe da Seção de Contabilidade; VI - MANOEL RODRIGUES PRIMO, Chefe da Seção de Contas a Pagar. Art. 2º Esta Portaria entra em vigor na data de sua publicação. Publique-se no Diário Eletrônico da Justiça do Trabalho. (assinado eletronicamente) BRENO MEDEIROS Presidente do Tribunal Regional do Trabalho da 18ª Região Goiânia, 25 de setembro de 2017. [assinado eletronicamente] BRENO MEDEIROS DES. FEDERAL DO TRABALHO Documento juntado por MARCOS DOS SANTOS ANTUNES e protocolado em 25/09/2017 13:35:27h. Protocolo nº 13699/2017. Fonte: Diário Eletrônico da Justiça do Trabalho: Caderno Administrativo [do] Tribunal Regional do Trabalho da 18ª Região, Brasília,DF, n. 2321, 26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6:59.056000000</dc:date>
    <meta:editing-duration>PT4H42M2S</meta:editing-duration>
    <meta:editing-cycles>8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42" meta:character-count="3569" meta:non-whitespace-character-count="3027"/>
  </office:meta>
</office:document-meta>
</file>