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JUDICIÁRIA O DESEMBARGADOR VICE-PRESIDENTE DO TRIBUNAL, no exercício da Presidência do TRIBUNAL REGIONAL DO TRABALHO DA DÉCIMA OITAVA REGIÃO, no uso de suas atribuições legais e regimentais, CONSIDERANDO a necessidade de alteração do cronograma do Projeto institucional denominado TRT PARA TODOS, o qual tem como objetivo promover o desdobramento da estratégia e a realização do Primeiro Ciclo de Encontros Regionais das Varas do Trabalho do Tribunal Regional do Trabalho da 18ª Região; CONSIDERANDO o que consta do processo administrativo 6473/2017, RESOLVE: Art. 1º Alterar a redação do "Art. 6º" da Portaria TRT 18ª GP/SGJ Nº 838/2017, cuja redação passa a ser a seguinte: Art. 6º Por conveniência administrativa e visando a participação de todos os servidores, fica suspenso o expediente de trabalho nas Varas do Trabalho das localidades abrangidas, nos dias em que ocorrerem os Encontros Regionais de Integração promovidos pela Secretaria da Gestão Estratégica em conjunto com a Secretaria-Geral Judiciária, conforme previsão das edições abaixo especificadas: I - 18 e 19 de maio de 2017, nas Varas do Trabalho de Goiás, São Luís de Montes Belos e Posto Avançado de Iporá; II - 1º e 2 de junho de 2017, na 13ª, 14ª, 15ª, 16ª, 17ª e 18ª Varas do Trabalho de Goiânia; III - 6 e 7 de julho de 2017, nas Varas do Trabalho de Ceres, Goianésia, Uruaçu e Posto Avançado de Porangatu; IV - 13 e 14 de julho de 2017, na 7ª, 8ª, 9ª, 10ª, 11ª e 12ª Varas do Trabalho de Goiânia; V - 3 e 4 de agosto de 2017 na 1ª, 2ª, 3ª e 4ª Varas do Trabalho de Rio Verde, Varas do Trabalho de Jataí, Mineiros e Quirinópolis; VI - 17 e 18 de agosto de 2017, nas Varas do Trabalho de Itumbiara, Caldas Novas, Catalão, Goiatuba e Pires do Rio; VII - 21 e 22 de setembro de 2017, nas Varas do Trabalho de Formosa, Posse, Luziânia e Valparaíso de Goiás; VIII - 5 e 6 de outubro de 2017, nas Varas do Trabalho de Inhumas, Documento juntado por MARCELO JORGE LYDIA e protocolado em 27/09/2017 18:24:48h. Protocolo nº 6473/2017. PORTARIA TRT 18ª GP/SGJ Nº 2702/2017 Fonte: Diário Eletrônico da Justiça do Trabalho: Caderno Administrativo [do] Tribunal Regional do Trabalho da 18ª Região, Brasília,DF, n. 2338, 20 out. 0207 1ª, 2ª e 3ª Varas do Trabalho de Aparecida de Goiânia, 1ª, 2ª, 3ª e 4ª Varas do Trabalho de Anápolis; IX - 19 e 20 de outubro de 2017, na 1ª, 2ª, 3ª, 4ª, 5ª e 6ª Varas do Trabalho de Goiânia, Juízo Auxiliar de Execução e CEJUSC-Goiânia; X - 17 de novembro de 2017, no âmbito da 18ª Região da Justiça do Trabalho. Art. 2º Alterar o "Anexo I" da Portaria TRT 18ª GP/SGJ Nº 838/2017, cuja redação passa a ser a do Anexo I desta Portaria. Art. 3º Esta Portaria entra em vigor na data de sua publicação. Publique-se no Diário Eletrônico da Justiça do Trabalho Assinado Eletronicamente BRENO MEDEIROS Desembargador-Presidente do TRT da 18ª Região Documento juntado por MARCELO JORGE LYDIA e protocolado em 27/09/2017 18:24:48h. Protocolo nº 6473/2017. Fonte: Diário Eletrônico da Justiça do Trabalho: Caderno Administrativo [do] Tribunal Regional do Trabalho da 18ª Região, Brasília,DF, n. 2338, 20 out. 0207 ANEXO I 1. CALENDÁRIO DOS EVENTOS Edição Município Sede do Evento Varas do Trabalho participantes Público Estimado Data Agendada 1ª Edição Cidade de Goiás Vara do Trabalho de Goiás, Vara do Trabalho de São Luís de Montes Belos e Vara do Trabalho de Iporá. 60 18 e 19/05 2ª Edição Goiânia 13 a , 14 a , 15 a , 16 a , 17 a , 18 a Varas do Trabalho de Goiânia 90 01 e 02/06 3ª Edição Goianésia Vara do Trabalho de Ceres, Vara do Trabalho de Goianésia, Vara do Trabalho de Uruaçu e Posto Avançado de Porangatu 67 08 e 09/06 4ª Edição Goiânia 7 a , 8 a , 9 a , 10 a , 11 a e 12ª Varas do Trabalho de Goiânia 90 31/08 e 01/09 5ª Edição Rio Verde 1ª, 2ª, 3ª e 4ª Varas do Trabalho de Rio Verde, Vara do Trabalho de Jataí, Vara do Trabalho de Mineiros e Vara do Trabalho de Quirinópolis. 120 03 e 04/08 6ª Edição Itumbiara 1ª e 2ª Varas do Trabalho de Itumbiara, Vara do Trabalho de Caldas Novas, Vara do Trabalho de Catalão, Vara do Trabalho de Goiatuba e Vara do Trabalho de Pires do Rio. 75 17 e 18/08 7ª Edição Formosa Vara do Trabalho de Formosa, Vara do Trabalho de Posse, Vara do Trabalho de Luziânia e Vara do Trabalho de Valparaíso de Goiás. 75 21 e 22/09 8ª Edição Aparecida de Goiânia Vara do Trabalho de Inhumas, 1a , 2a e 3a Varas do Trabalho de Aparecida de Goiânia e 1 a 2a , 3a e 4a Varas do Trabalho de Anápolis 105 05 e 06/10 9ª Edição Goiânia 1 a , 2a , 3a , 4a , 5a e 6a Varas do Trabalho de Goiânia, Juízo Auxiliar de Execução e CEJUSC-Goiânia 90 19 e 20/10 Encontro Estadual Goiânia Todas as Varas do Trabalho do Estado de Goiás 880 17/11/17 Goiânia, 27 de setembro de 2017. [assinado eletronicamente] BRENO MEDEIROS DES. <text:soft-page-break/>FEDERAL DO TRABALHO Documento juntado por MARCELO JORGE LYDIA e protocolado em 27/09/2017 18:24:48h. Protocolo nº 6473/2017. Fonte: Diário Eletrônico da Justiça do Trabalho: Caderno Administrativo [do] Tribunal Regional do Trabalho da 18ª Região, Brasília,DF, n. 2338, 20 out. 02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10:17.297000000</dc:date>
    <meta:editing-duration>PT5H23M42S</meta:editing-duration>
    <meta:editing-cycles>101</meta:editing-cycles>
    <meta:generator>LibreOffice/6.1.0.3$Windows_X86_64 LibreOffice_project/efb621ed25068d70781dc026f7e9c5187a4decd1</meta:generator>
    <meta:document-statistic meta:table-count="0" meta:image-count="0" meta:object-count="0" meta:page-count="2" meta:paragraph-count="1" meta:word-count="917" meta:character-count="5103" meta:non-whitespace-character-count="4186"/>
  </office:meta>
</office:document-meta>
</file>