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e tendo em vista o resultado da Auditoria realizada pelo Conselho Superior da Justiça do Trabalho na Obra de construção do Complexo Trabalhista de Goiânia-GO, no período de 9 a 13 de março de 2015, objeto do Processo Administrativo nº 946/2015, em que restou evidenciada a necessidade de aprimoramento do processo de gestão de obras; e R E S O L V E: Art. 1º Alterar o artigo 5º da Portaria TRT 18ª GP/DG n° 424/2015, que passa a vigorar com a seguinte redação: Art. 5º Designar os servidores OSMAR MARTINS DE OLIVEIRA FILHO, Analista Judiciário, Área Administrativa, Especialidade Contabilidade, PAULO SÉRGIO GOMES, Técnico Judiciário, Área Administrativa, ambos do Quadro de Pessoal deste Tribunal, e ELZA DE RESENDE MOTA PASSOS, Engenheira Civil, cedida a este Regional pela Prefeitura de Quirinópolis, para assessorar nas áreas contábil, trabalhista e de segurança do trabalho, respectivamente, a Comissão instituída no artigo 1º da Portaria TRT 18ª GP/DG n° 424/2015, com relação à fiscalização das Obras de construção do Complexo Trabalhista de Goiânia-GO.” Art. 2º A Portaria TRT 18ª GP/DG n° 424/2015 será republicada com as alterações introduzidas por esta Portaria. Art. 3º Tornar sem efeito a Portaria TRT 18ª GP/DG nº 2365/2017. Art. 4° Esta Portaria entra em vigor na data de sua publicação. Publique-se no Diário Eletrônico da Justiça do Trabalho. BRENO MEDEIROS Presidente do Tribunal Regional do Trabalho da 18ª Região Goiânia, 28 de setembro de 2017. [assinado eletronicamente] BRENO MEDEIROS DES. FEDERAL DO TRABALHO Documento juntado por JACQUELINE LOPES SEVERINO FERRO e protocolado em 28/09/2017 16:25:17h. Protocolo nº 18226/2017. PORTARIA TRT 18ª GP/DG Nº 2713/2017 Fonte: Diário Eletrônico da Justiça do Trabalho: Caderno Administrativo [do] Tribunal Regional do Trabalho da 18ª Região, Brasília,DF, n. 2324, 29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9:55.789000000</dc:date>
    <meta:editing-duration>PT4H44M58S</meta:editing-duration>
    <meta:editing-cycles>9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6" meta:character-count="2045" meta:non-whitespace-character-count="1729"/>
  </office:meta>
</office:document-meta>
</file>