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XX/XX Delega competência ao Diretor da Escola Judicial do Tribunal Regional do Trabalho da 18ª Região, ao Secretário-Geral da Presidência, ao Diretor-Geral, ao Secretário-Geral Judiciário e à Secretária de Gestão de Pessoas. O DESEMBARGADOR VICE-PRESIDENTE DO TRIBUNAL REGIONAL DO TRABALHO DA 18ª REGIÃO, NO EXERCÍCIO DA PRESIDÊNCIA, no uso de suas atribuições legais e regimentais, Considerando que a Administração Pública Federal deve obedecer, dentre outros, ao princípio fundamental da delegação de competência, utilizada como instrumento de descentralização administrativa com o objetivo de assegurar maior rapidez e objetividade às decisões, consoante disposto nos artigos 11 e 12 do Decreto-lei nº 200, de 25 de fevereiro de 1967, bem como nos artigos 11 e seguintes da Lei nº 9.784, de 29 de janeiro de 1999, RESOLVE: Art. 1º Delegar competência ao Diretor da Escola Judicial, no que se refere à formação de magistrados, para: I – autorizar a participação em ações de formação e aperfeiçoamento, tais como palestras, cursos, simpósios, seminários e congressos; II – conceder gratificação por encargo de curso. III – conceder diárias, indenização de transporte e adicional de deslocamento, bem como autorizar o seu afastamento, em casos de viagens a serviço, para participação em ações de formação e aperfeiçoamento, tais como palestras, cursos, simpósios, seminários e congressos. Art. 2º Delegar competência ao Diretor-Geral para: I – conceder aos servidores os seguintes direitos e benefícios, em conformidade com a legislação em vigor: a) averbação de tempo de serviço; b) gratificação por encargo de concurso; c) ajuda de custo, transporte de mobiliário e bagagem e transporte pessoal e de seus dependentes; d) abono de permanência; e) autorização para: 1. participação em competição desportiva nacional ou convocação para integrar representação desportiva nacional, desde que expressamente permitida pela autoridade subordinante do servidor; 2. condução de veículos, pertencentes à frota oficial do Tribunal, desde que compatíveis com o documento pessoal de habilitação. II - lotar e remover servidores; III - designar, por portaria, servidores para o exercício de função comissionada, mediante indicação da autoridade competente; IV - determinar as reposições e indenizações ao erário, decorrentes de atos ou fatos relativos a servidores; V - determinar descontos em folha de pagamento de servidor, mediante autorização deste, determinação judicial ou nos demais casos previstos em lei; VI - dar posse, quando determinado pelo Presidente, aos nomeados para o exercício de cargo em comissão de níveis CJ-1, CJ-2 e CJ-3; VII - conceder progressão funcional e promoção aos servidores aprovados em processo de avaliação de desempenho; VIII– conceder diárias, indenização de transporte e adicional de deslocamento, bem como autorizar o pagamento de ajuda de custo a desembargadores e servidores, autorizando o afastamento de servidores, em caso de viagens a serviço. Documento juntado por PEDRO HORÁCIO BORGES DE ASSIS e protocolado em 03/02/2017 09:00:29h. Protocolo nº 2047/2017. PORTARIA TRT 18ª GP/DG Nº 215/2017 Fonte: Diário Eletrônico da Justiça do Trabalho: Caderno Administrativo [do] Tribunal Regional do Trabalho da 18ª Região, Brasília,DF, n. 2162, 03 fev. 2017 IX – conceder a conversão de licença-prêmio por assiduidade em pecúnia, em caso de aposentadoria; X – autorizar: a) a aquisição de material e a contratação de serviços; b) a instauração de procedimento licitatório, bem como a homologação do seu resultado e a adjudicação do objeto ao licitante vencedor; c) a adesão a atas de registro de preços realizados por outros órgãos ou entidades da Administração Pública Federal; d) o pagamento de honorários periciais, de tradutores e intérpretes, observado o disposto no Título VII do Provimento Geral Consolidado; XI- promover a alienação, nos termos da legislação em vigor: a) de bens inservíveis ou sem utilização previsível; b) de veículos de propriedade do Tribunal, podendo assinar os respectivos documentos necessários à transferência. XII – atuar como <text:soft-page-break/>representante do Tribunal Regional do Trabalho da 18ª Região perante as Autoridades Certificadoras vinculadas à ICP – Brasil, sempre que necessário solicitar emissão, renovação ou revogação de certificados digitais de equipamento/aplicação para atender as necessidades de segurança da informação; XIII - representar o Tribunal nos contratos, convênios e demais ajustes em que o órgão figure como parte, bem como nos termos aditivos, assinando os respectivos instrumentos; XIV– aprovar projetos básicos e termos de referência, na forma da Lei; XV – aplicar às empresas contratadas as penalidades administrativas previstas em Lei. §1º As atribuições constantes dos incisos I, IX e XII deste artigo poderão ser objeto de subdelegação de competência, total ou parcial, ao Diretor da Secretaria de Gestão de Pessoas, mediante portaria expedida pelo Diretor-Geral. §2º A atribuição constante do inciso XII deste artigo compreende também a assinatura de termos aditivos para acréscimo do objeto, prorrogações e alterações de contratos administrativos, acordos, convênios ou ajustes firmados pelo Tribunal, bem como termos de rescisão contratual. Art. 3º Delegar competência ao Diretor-Geral para atuar como Ordenador de Despesas. Art. 4º Delegar competência ao Secretário-Geral da Presidência para: I – conceder aos servidores os seguintes direitos e benefícios, em conformidade com a legislação em vigor: a) licenças: 1. para tratar de interesses particulares; 2. prêmio por assiduidade e/ou para formação; 3. por motivo de afastamento de cônjuge; 4. capacitação. b) auxílio-moradia; c) adicionais: 1. noturno; 2. por serviço extraordinário; d) pagamento de vantagens adquiridas; e) trânsito; f) afastamento para participar de curso de formação decorrente de aprovação em concurso para outro cargo na Administração Pública Federal; II - dar posse, quando determinado pelo Presidente, aos nomeados para o exercício de cargo em comissão de níveis CJ-1, CJ-2 e CJ-3; Art. 5º Delegar competência ao Secretário-Geral Judiciário para o exercício das seguintes atribuições: I – expedir orientações às unidades administrativas de apoio judiciário quanto às seguintes matérias: a) propostas de desenvolvimento de sistemas informatizados ou de aperfeiçoamento dos já Documento juntado por PEDRO HORÁCIO BORGES DE ASSIS e protocolado em 03/02/2017 09:00:29h. Protocolo nº 2047/2017. Fonte: Diário Eletrônico da Justiça do Trabalho: Caderno Administrativo [do] Tribunal Regional do Trabalho da 18ª Região, Brasília,DF, n. 2162, 03 fev. 2017 existentes; b) procedimento judicial, observados a legislação processual, o Regimento Interno, o Regulamento Geral, o Provimento Geral Consolidado e demais normas internas do Tribunal; c) protocolo e distribuição de petições e documentos. II – expedir mandados judiciais e editais para intimação das partes litigantes, quando cabível; III – alterar a escala de plantão permanente; IV – deliberar quanto a solicitações para: a) cadastro de peritos, tradutores e intérpretes; b) credenciamento de leiloeiros; c) cadastro de depositários particulares de bens; d) cadastro de corretores de imóveis; e) cadastro de advogados voluntários. V – designar servidores para desempenhar as atribuições de oficial de justiça na condição ad hoc; §1º As atribuições constantes do inciso II deste artigo poderão ser subdelegadas aos Secretários, Coordenadores ou Diretores das unidades subordinadas à Secretaria-Geral Judiciária. §2º Caso o conteúdo seja de interesse geral, as orientações a que se refere o inciso I deste artigo poderão ser transmitidas por meio de portaria. Art. 6º Delegar competência à Secretária de Gestão de Pessoas para: I – conceder aos servidores os seguintes direitos e benefícios, em conformidade com a legislação em vigor: a) licenças: 1. para tratamento de saúde; 2. por motivo de doença em pessoa da família; 3. por acidente em serviço; 4. à gestante, bem como a prorrogação do período da licença-maternidade de que trata a Lei nº 11.770/ 2008; 5. à servidora e ao servidor adotante, bem como a prorrogação prevista na Lei nº 11.770/2008; 6. paternidade; 7.para o serviço militar; 8.para o desempenho de mandato classista; 9.para atividade política; b) salário-família; c) designação, antecipação, interrupção, adiamento ou <text:soft-page-break/>parcelamento de férias, bem como a antecipação de cinquenta por cento da gratificação natalina, por ocasião das férias; d) auxílio-alimentação, assistência pré-escolar, auxílio-transporte e assistência médico odontológica, bem como os demais benefícios de programas assistenciais instituídos pelo Tribunal, consoante as regras e procedimentos específicos; e) auxílios: 1. reclusão; 2. funeral; 3.natalidade; f) adicionais: 1.de qualificação; 2.de periculosidade, de insalubridade e de atividades penosas; g) horário especial para estudante; h) prazo para tomar posse e para entrar em exercício; i) gratificação natalina; j) indenização de transporte devida aos servidores que exercem a atividade de execução de mandados; k) redução de jornada de servidora lactante para amamentação do próprio filho; l) inclusão/exclusão de dependente para efeito de dedução no Imposto de Renda Retido na Documento juntado por PEDRO HORÁCIO BORGES DE ASSIS e protocolado em 03/02/2017 09:00:29h. Protocolo nº 2047/2017. Fonte: Diário Eletrônico da Justiça do Trabalho: Caderno Administrativo [do] Tribunal Regional do Trabalho da 18ª Região, Brasília,DF, n. 2162, 03 fev. 2017 Fonte; m) abono de ausências em virtude de doação de sangue, alistamento como eleitor, casamento e falecimento de pessoa da família; n) afastamento para exercício de mandato eletivo; o) juntada de documentos aos respectivos assentamentos funcionais; p) afastamento de servidora em virtude de aborto atestado por médico oficial; II – autorização para: a) participação em tribunal do júri e outros serviços obrigatórios por lei; b) inscrição de dependente econômico nos registros funcionais; c) redução da jornada de trabalho, se comprovada a necessidade por junta médica oficial; III – dar posse aos servidores do quadro de pessoal; IV – decidir sobre pedido de afastamento para prestação de serviços à Justiça Eleitoral; V – autorizar registro de elogios funcionais em favor de servidores quando: a) propostos pela respectiva autoridade subordinante ou superior a esta; b) propostos por pessoas que não se enquadram na alínea anterior, desde que ratificados pela autoridade subordinante do servidor elogiado; VI – homologar a opção pela Gratificação de Atividade Externa – GAE ou pela Gratificação de Atividade de Segurança – GAS, instituídas pela Lei nº 11.416, de 15 de dezembro de 2006; VII – reconhecer e autorizar o registro de união estável. VIII – autorizar a participação de servidores em ações de formação e aperfeiçoamento, tais como palestras, cursos, simpósios, seminários e congressos; IX – conceder gratificação por encargo de curso. X – conceder diárias, indenização de transporte e adicional de deslocamento a servidores, bem como autorizar seu afastamento, em casos de viagens a serviço, para participação em ações de formação e aperfeiçoamento, tais como palestras, cursos, simpósios, seminários e congressos. Art. 7º Dos atos praticados com fundamento no artigo 2º desta portaria cabe pedido de reconsideração à autoridade delegada. Parágrafo único. Mantida a decisão, o interessado poderá recorrer à autoridade delegante, na forma da legislação em vigor. Art. 8º A delegação de competência constante desta Portaria vigerá até o dia 31 de janeiro de 2019, podendo ser revogada a qualquer tempo pela autoridade delegante. Publique-se no Diário Eletrônico da Justiça do Trabalho. Goiânia, 3 de fevereiro de 2017. BRENO MEDEIROS Desembargador Vice-Presidente, no exercício da Presidência Goiânia, 3 de fevereiro de 2017. [assinado eletronicamente] BRENO MEDEIROS DESEMB. VICE PRES. TRIBUNAL Documento juntado por PEDRO HORÁCIO BORGES DE ASSIS e protocolado em 03/02/2017 09:00:29h. Protocolo nº 2047/2017. Fonte: Diário Eletrônico da Justiça do Trabalho: Caderno Administrativo [do] Tribunal Regional do Trabalho da 18ª Região, Brasília,DF, n. 2162, 03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32:41.236000000</dc:date>
    <meta:editing-cycles>77</meta:editing-cycles>
    <meta:editing-duration>PT2H18M39S</meta:editing-duration>
    <meta:document-statistic meta:table-count="0" meta:image-count="0" meta:object-count="0" meta:page-count="3" meta:paragraph-count="1" meta:word-count="1780" meta:character-count="12212" meta:non-whitespace-character-count="10405"/>
    <meta:template xlink:type="simple" xlink:actuate="onRequest" xlink:title="" xlink:href="../../../2022/2022_Portaria/Port_2022_3313.odt/Normal"/>
  </office:meta>
</office:document-meta>
</file>