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22770/2017. CONSIDERANDO a realização do “2º Encontro Institucional de Magistrados, evento que será desenvolvido com a temática “Novas Fronteiras – olhando perto e enxergando longe”, a ser promovido por este Tribunal, por meio de sua Escola Judicial; CONSIDERANDO que o evento será realizado nos dias 8 a 10 de novembr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8 a 10 de novembro de 2017, em relação aos magistrados de 1º e 2º graus, que participarem do “2º Encontro Institucional de Magistrados, evento que será desenvolvido com a temática “Novas Fronteiras – olhando perto e /tmp/sisdoc/B8C9703EB2A8A1E6EFA1496902193F09.sisdoc-jb-b2_Portaria_de_suspensão_de_prazos_PA_22770-2017.odt/Portaria de suspensão de prazos PA 22770-2017.odt Documento juntado por CARLA HIDALGO PETRAGLIA e protocolado em 26/10/2017 16:17:18h. Protocolo nº 22770/2017. PORTARIA TRT 18ª GP/SGP Nº 3007/2017 Fonte: Diário Eletrônico da Justiça do Trabalho: Caderno Administrativo [do] Tribunal Regional do Trabalho da 18ª Região, Brasília,DF, n. 2343, 27 out. 2017 enxergando longe”, a ocorrer nesta capital.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Breno Medeiros Desembargador-Presidente /tmp/sisdoc/B8C9703EB2A8A1E6EFA1496902193F09.sisdoc-jb-b2_Portaria_de_suspensão_de_prazos_PA_22770-2017.odt/Portaria de suspensão de prazos PA 22770-2017.odt Goiânia, 26 de outubro de 2017. [assinado eletronicamente] BRENO MEDEIROS DES. FEDERAL DO TRABALHO Documento juntado por CARLA HIDALGO PETRAGLIA e protocolado em 26/10/2017 16:17:18h. Protocolo nº 22770/2017. Fonte: Diário Eletrônico da Justiça do Trabalho: Caderno Administrativo [do] Tribunal Regional do Trabalho da 18ª Região, Brasília,DF, n. 2343, 27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18:36.346000000</dc:date>
    <meta:editing-duration>PT5H25M31S</meta:editing-duration>
    <meta:editing-cycles>10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6" meta:character-count="2791" meta:non-whitespace-character-count="2403"/>
  </office:meta>
</office:document-meta>
</file>