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ulamentares, tendo em vista o que consta do PA nº 7191/2014, R E S O L V E: Art. 1º Fica alterado o artigo 1º da Portaria GP/DG nº 296/2014, que passam a vigorar com a seguinte redação: Art. 1º Instituir a Equipe de Tratamento e Resposta a Incidentes em Redes Computacionais no Tribunal Regional do Trabalho da 18ª Região, composta pelos seguintes membros: I – LEANDRO CANDIDO OLIVEIRA, Chefe da Coordenadoria de Operações e de Atendimento de TIC, que atuará como Agente Responsável, e VINICIUS GRACIANO ELIAS, lotado na Coordenadoria de Operações e de Atendimento de TIC, que atuará como Agente Responsável substituto II – PAULO HENRIQUE JAYME ALVES, Chefe do Núcleo de Processos Operacionais de Apoio, e seu substituto HENRIQUE TEIXEIRA VIEIRA, lotado no Núcleo de Processos Operacionais de Apoio; III – SAVIO MENEZES SAMPAIO, Chefe da Seção de Administração de Servidores de Aplicação, e seu substituto CLÁUDIO ANTÔNIO DE ARAÚJO, lotado na Seção de Administração de Servidores de Aplicação; IV – ERICKSON DINIZ DE OLIVEIRA, Chefe da Seção de Redes de Comunicação, e seu substituto LEANDRO MORAIS MARÇAL ARAUJO, lotado na Seção de Redes de Comunicação V – GUSTAVO MELO MORAIS, chefe do Núcleo de Planejamento e de Apoio às Contratações de TIC, e seu substituto HELDER BRITO NASCIMENTO, lotado no Núcleo de Planejamento e de Apoio às Contratações de TIC. Art. 2º Esta Portaria entra em vigor nesta data. Publique-se no Diário Eletrônico da Justiça do Trabalho. Documento juntado por RICARDA ALEXANDRA ANTONIA TEIXEIRA e protocolado em 30/10/2017 15:23:02h. Protocolo nº 7191/2014. PORTARIA TRT 18ª GP/DG Nº 3033/2017 Fonte: Diário Eletrônico da Justiça do Trabalho: Caderno Administrativo [do] Tribunal Regional do Trabalho da 18ª Região, Brasília,DF, n. 2345, 31 out. 2017 Goiânia, 30 de outubro de 2017. [assinado eletronicamente] BRENO MEDEIROS DES. FEDERAL DO TRABALHO Documento juntado por RICARDA ALEXANDRA ANTONIA TEIXEIRA e protocolado em 30/10/2017 15:23:02h. Protocolo nº 7191/2014. Fonte: Diário Eletrônico da Justiça do Trabalho: Caderno Administrativo [do] Tribunal Regional do Trabalho da 18ª Região, Brasília,DF, n. 2345, 31 out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19:16.683000000</dc:date>
    <meta:editing-duration>PT5H26M11S</meta:editing-duration>
    <meta:editing-cycles>10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0" meta:character-count="2335" meta:non-whitespace-character-count="1970"/>
  </office:meta>
</office:document-meta>
</file>