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regimentais, tendo em vista o que consta do Processo Administrativo nº 22815/2017, CONSIDERANDO a competência privativa dos Tribunais para organizar suas secretarias e serviços auxiliares e os dos juízos que lhes forem vinculados, nos termos do art. 96, inciso I, alínea "b", da Constituição Federal; CONSIDERANDO os princípios que norteiam a Administração Pública, dispostos no art. 37 da Constituição Federal, em especial o da eficiência; RESOLVE: Art. 1º Fica extinta, para fins de transformação, sem aumento de despesas, 1 (uma) função comissionada de Assistente de Gabinete, código TRT 18ª FC-5, da Presidência; Art. 2º Fica transformada, sem aumento de despesas, a função comissionada de Chefe de Núcleo, código TRT 18ª FC-6, do Núcleo de Gerenciamento de Processos e Riscos, em 1 (uma) função comissionada de Chefe de Gerência, código TRT 18ª FC-5; Art. 3º Fica transformado o Núcleo de Gerenciamento de Processos e Riscos em Gerência de Processos e Riscos, vinculada à Secretaria de Gestão Estratégica. Art. 4º Criar a Seção de Manutenção de Veículos, subunidade administrativa integrante do Núcleo de Gestão de Transportes; Art. 5º Determinar a criação, mediante transformação sem aumento de despesas, das funções comissionadas abaixo relacionadas: I - 1 (uma) função comissionada de Chefe de Seção, código TRT 18ª Documento juntado por PEDRO HORÁCIO BORGES DE ASSIS e protocolado em 05/11/2017 14:00:22h. Protocolo nº 22815/2017. PORTARIA TRT 18ª GP/SGPE Nº 3101/2017 Fonte: Diário Eletrônico da Justiça do Trabalho: Caderno Administrativo [do] Tribunal Regional do Trabalho da 18ª Região, Brasília,DF, n. 2347, 07 nov. 2017 FC-4, da Seção de Manutenção de Veículos, vinculada ao Núcleo de Gestão de Transportes; II - 1 (uma) função comissionada de Assistente, código TRT 18ª FC-2, vinculada ao Núcleo de Gestão de Transportes. Art. 6º A reorganização das funções comissionadas de que trata esta Portaria não gerará aumento de despesa, conforme demonstrativo abaixo, restando, ainda, saldo residual no valor de R$ 86,88 (oitenta e seis reais e oitenta e oito centavos). DEMONSTRATIVO DE DESPESAS TRANSFORMAÇÃO DE FUNÇÕES COMISSIONADAS EXTINÇÃO CRIAÇÃO Funções/ Nível Nº de Funções Valor (R$) Total (R$) Funções/ Nível Nº de Funções Valor (R$) Total (R$) FC-6 1 3.072,36 3.072,36 FC-5 1 2.232,38 2.232,38 FC-5 1 2.232,38 2.232,38 FC-4 1 3.072,36 3.072,36 FC-2 1 2.232,38 2.232,38 Total 2 5.304,74 Total 3 5.357,32 Saldo residual constante da Portaria TRT 18ª GP/SGPe nº 2540/2017 139,46 Total 5441,20 Saldo residual 86,88 Art. 7º Alterar o Anexo da Portaria TRT 18ª GP/DG/SGPe nº 1817, de 31 de julho de 2017, que fixa os quadros de lotação, de funções comissionadas e de cargos em comissão das unidades do Tribunal, conforme o Anexo desta Portaria. Art. 8º. Esta Portaria entra em vigor na data de sua publicação, ficando revogadas as disposições em contrário. Publique-se no Diário Eletrônico da Justiça do Trabalho. Goiânia, data da assinatura eletrônica. (assinado eletronicamente) BRENO MEDEIROS Desembargador-Presidente Documento juntado por PEDRO HORÁCIO BORGES DE ASSIS e protocolado em 05/11/2017 14:00:22h. Protocolo nº 22815/2017. Fonte: Diário Eletrônico da Justiça do Trabalho: Caderno Administrativo [do] Tribunal Regional do Trabalho da 18ª Região, Brasília,DF, n. 2347, 07 nov. 2017 ANEXO GABINETE DA PRESIDÊNCIA Quantitativo Cargos em comissão/funções comissionadas 2 CJ-3 - Assessor 1 FC-6 – Chefe de Gabinete da Presidência 4 FC-5 – Assistente de Gabinete 1 FC-4 – Assistente de Serviço 2 FC-3 – Assistente Administrativo Total: 11 Lotação: 13 Total de funções comissionadas: 8 Total de cargos em comissão: 2 SECRETARIA DE GESTÃO ESTRATÉGICA Quantitativo Cargos em comissão/funções comissionadas 1 CJ-3 - Diretor de Secretaria 1 FC-5 - Assistente de Secretaria 1 FC-5 - Chefe de Gerência 2 FC-4 - Chefe de Seção Total: 4 Lotação: 9 Total de funções comissionadas: 4 Total de cargos em comissão: 1 NÚCLEO DE GESTÃO DE TRANSPORTE Quantitativo Cargos em comissão/funções comissionadas 1 FC-6 – Chefe de Núcleo 1 FC-4 – Chefe de Seção 2 FC-2 - Assistente Total: 4 Lotação: 6 Total de funções comissionadas: 4 Total de cargos em comissão: 0 NÚCLEO DE SEGURANÇA INSTITUCIONAL E PREVENÇÃO À INCÊNDIOS Quantitativo Cargos em comissão/funções comissionadas 1 FC-6 - Chefe de Núcleo Total: 1 Lotação: 39 Total de funções comissionadas: 1 Total de cargos em comissão: 0 Goiânia, 5 de novembro de 2017. [assinado eletronicamente] BRENO MEDEIROS DES. FEDERAL DO TRABALHO Documento <text:soft-page-break/>juntado por PEDRO HORÁCIO BORGES DE ASSIS e protocolado em 05/11/2017 14:00:22h. Protocolo nº 22815/2017. Fonte: Diário Eletrônico da Justiça do Trabalho: Caderno Administrativo [do] Tribunal Regional do Trabalho da 18ª Região, Brasília,DF, n. 2347, 07 no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21:13.786000000</dc:date>
    <meta:editing-duration>PT5H28M7S</meta:editing-duration>
    <meta:editing-cycles>106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756" meta:character-count="4953" meta:non-whitespace-character-count="4191"/>
  </office:meta>
</office:document-meta>
</file>