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7ef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 VICE-PRESIDENTE DO TRIBUNAL REGIONAL DO TRABALHO DA 18ª REGIÃO, no exercício da Presidência, no uso de suas atribuições legais e regimentais, Considerando o reajuste contratual dos valores referentes ao Plano de Saúde Unimed Goiânia/Anajustra, ocorrido no mês de junho de 2017; Considerando a liberação de crédito suplementar para a recomposição do valor pago a título de Auxílio-Saúde a magistrados e servidores do Tribunal; Considerando o contido no Processo Administrativo n° 24081/2017, R E S O L V E Art. 1º Majorar, em 15,83%, o valor do Auxílio-Saúde concedido aos magistrados e servidores deste Tribunal, no período de 1º de junho a 31 de dezembro de 2017. Parágrafo Único – Os valores máximos a serem pagos a título de Auxílio-Saúde, no período estabelecido no caput, são os discriminados no Anexo desta Portaria. Art. 2º As diferenças decorrentes da majoração dos valores do AuxílioSaúde serão pagas nos meses de novembro e dezembro de 2017. Art. 3° Os valores estabelecidos no Anexo da PORTARIA TRT 18ª GP/DG/SGPE nº 511/2016 tornam a vigorar a partir de 1º de janeiro de 2018. Art. 4° Esta Portaria entra em vigor na data de sua publicação. Publique-se no Diário Eletrônico da Justiça do Trabalho. PAULO PIMENTA Desembargador Vice-Presidente, no exercício da Presidência Documento juntado por RICARDO WERBSTER PEREIRA DE LUCENA e protocolado em 09/11/2017 09:33:03h. Protocolo nº 24081/2017. PORTARIA TRT 18ª GP/DG/SGPE Nº 3173/2017 Fonte: Diário Eletrônico da Justiça do Trabalho: Caderno Administrativo [do] Tribunal Regional do Trabalho da 18ª Região, Brasília,DF, n. 2350, 09 nov. 2017 PODER JUDICIÁRIO DA UNIÃO TRIBUNAL REGIONAL DO TRABALHO DA 18ª REGIÃO ANEXO VALORES PARA RESSARCIMENTO (AUXÍLIO-SAÚDE) VIGENTES NO PERÍODO DE 1º DE JUNHO A 31 DE DEZEMBRO DE 2017 FAIXA ETÁRIA TITULAR DEPENDENTE (EXCETO PAIS) VALOR ÚNICO PARA PAIS 00 A 18 R$ 195,82 R$ 86,65 R$ 115,83 19 A 23 R$ 231,44 R$ 102,41 24 A 28 R$ 269,84 R$ 119,40 29 A 33 R$ 282,47 R$ 124,99 34 A 38 R$ 290,41 R$ 128,50 39 A 43 R$ 336,74 R$ 149,00 44 A 48 R$ 457,89 R$ 202,61 49 A 53 R$ 471,09 R$ 208,45 54 A 58 R$ 507,35 R$ 224,49 59 ou + R$ 1.070,30 R$ 473,59 Goiânia, 9 de novembro de 2017. [assinado eletronicamente] PAULO SÉRGIO PIMENTA DESEMB. VICE PRES. TRIBUNAL Documento juntado por RICARDO WERBSTER PEREIRA DE LUCENA e protocolado em 09/11/2017 09:33:03h. Protocolo nº 24081/2017. Fonte: Diário Eletrônico da Justiça do Trabalho: Caderno Administrativo [do] Tribunal Regional do Trabalho da 18ª Região, Brasília,DF, n. 2350, 09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25:52.474000000</dc:date>
    <meta:editing-duration>PT5H32M42S</meta:editing-duration>
    <meta:editing-cycles>1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7" meta:character-count="2612" meta:non-whitespace-character-count="2184"/>
  </office:meta>
</office:document-meta>
</file>