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 DA CORREGEDORIA REGIONAL PROVIMENTO TRT 18ª SCR Nº 6/2017 Altera o art. 193 do Provimento Geral Consolidado, que trata do procedimento a ser observado para realização de depósitos recursais, em face das alterações promovidas na CLT pela Lei 13.467/17. O DESEMBARGADOR-CORREGEDOR DO TRIBUNAL REGIONAL DO TRABALHO DA 18ª REGIÃO, no uso de suas atribuições legais e regimentais, CONSIDERANDO o disposto no artigo 899, § 4º, da Consolidação das Leis do Trabalho, com a novel redação dada pelo artigo 1º da Lei 13.467/2017; e CONSIDERANDO a necessidade de garantir segurança às partes, Secretarias de Varas do Trabalho e magistrados do 1º grau de jurisdição na prática e na apreciação dos atos processuais relativos aos depósitos recursais, RESOLVE: Art. 1º. Alterar o art. 193 do Provimento Geral Consolidado, que passa a viger com a seguinte redação: “Art. 193. Os depósitos recursais exigíveis a partir de 11 de novembro de 2017 devem ser realizados em conta vinculada ao juízo em que tramita o processo, mediante utilização da guia ou boleto de depósito judicial.” Art. 2º. Este Provimento entra em vigor na data de sua publicação. Publique-se no Diário Eletrônico da Justiça do Trabalho. Goiânia, novembro de 2017. ASSINADO ELETRONICAMENTE Platon Teixeira de Azevedo Filho Presidente e Corregedor do TRT da 18ª Região, em exercício O original deste documento eletrônico pode ser acessado em www.trt18.jus.br, mediante a indicação do código de autenticidade impresso em sua lateral Goiânia, 13 de novembro de 2017. [assinado eletronicamente] PLATON TEIXEIRA DE AZEVEDO FILHO DES. FEDERAL DO TRABALHO Documento juntado por CYNTHIA THEREZA BACELAR XAVIER e protocolado em 13/11/2017 15:28:06h. Protocolo nº 24283/2017. PROVIMENTO Nº 6/2017 Fonte: Diário Eletrônico da Justiça do Trabalho: Caderno Administrativo [do] Tribunal Regional do Trabalho da 18ª Região, Brasília,DF, n. 2353, 14 no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7-14T14:20:55.509000000</dc:date>
    <meta:editing-cycles>16</meta:editing-cycles>
    <meta:editing-duration>PT15M30S</meta:editing-duration>
    <meta:document-statistic meta:table-count="0" meta:image-count="0" meta:object-count="0" meta:page-count="1" meta:paragraph-count="1" meta:word-count="302" meta:character-count="1975" meta:non-whitespace-character-count="1673"/>
    <meta:template xlink:type="simple" xlink:actuate="onRequest" xlink:title="" xlink:href="../../../2022/2022_Portaria/Port_2022_3313.odt/Normal"/>
  </office:meta>
</office:document-meta>
</file>