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ltera o art. 19 do Regimento Interno do Tribunal Regional do Trabalho da 18ª Região. CERTIFICO que o Tribunal Regional do Trabalho da 18ª Região, em sessão ple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 e Eugênio José Cesário Rosa e do Excelentíssimo Procurador-Chefe da Procuradoria Regional do Trabalho da 18ª Região, Dr. Tiago Ranieri de Oliveira, consignadas as ausências dos Excelentíssimos Desembargadores Kathia Maria Bomtempo de Albuquerque, Iara Teixeira Rios e Welington Luis Peixoto, em virtude de férias, e, justificadamente, do Excelentíssimo Desembargador Geraldo Rodrigues do Nascimento, tendo em vista o que consta do Processo Administrativo SisDoc nº 8072/2017 (MA-38/2017), RESOLVEU, por unanimidade: Art. 1º Alterar o art. 19 do Regimento Interno do Tribunal Regional do Trabalho da 18ª Região, que passa a vigorar com a seguinte redação: “Art. 19. Ao Vice-Presidente compete, sem prejuízo do desempenho de suas atribuições, substituir o Presidente nos casos de férias, licença, impedimentos ou ausências ocasionais.” Art. 2º Esta Resolução entrará em vigor a partir de sua publicação. Publique-se. Sala de Sessões, 12 de dezembro de 2017. (assinado eletronicamente) Marco Antônio Marques de Matos Secretário-Geral da Presidência Substituto Goiânia, 14 de dezembro de 2017. [assinado eletronicamente] MARCO ANTONIO MARQUES DE MATOS ASS DA PRESID CJ-2 Documento juntado por DANIEL SIQUEIRA SOARES e protocolado em 14/12/2017 10:14:33h. Protocolo nº 8072/2017. RESOLUÇÃO ADMINISTRATIVA Nº 151/2017 Fonte: Diário Eletrônico da Justiça do Trabalho: Caderno Administrativo [do] Tribunal Regional do Trabalho da 18ª Região, Brasília,DF, n. 2374, 14 dez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25:16.807000000</dc:date>
    <meta:editing-duration>PT1H19M41S</meta:editing-duration>
    <meta:editing-cycles>13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3" meta:character-count="2055" meta:non-whitespace-character-count="1762"/>
  </office:meta>
</office:document-meta>
</file>