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DIRETORIA-GERAL O DESEMBARGADOR-PRESIDENTE do Tribunal Regional do Trabalho da 18ª Região, no uso de suas atribuições legais e regimentais, CONSIDERANDO o disposto no artigo 70, parágrafo único, da Constituição Federal, que estabelece a obrigatoriedade de prestar contas a qualquer pessoa física ou jurídica, pública ou privada, que utilize, arrecade, guarde, gerencie ou administre dinheiros, bens e valores públicos ou pelos quais a União responda, ou que, em nome desta, assuma obrigações de natureza pecuniária; CONSIDERANDO o disposto no artigo 7º da Lei nº 8.443, de 16 de julho de 1992, no sentido de que as contas dos administradores e responsáveis por dinheiros, bens e valores públicos das unidades dos poderes da União, dentre outros, serão anualmente submetidas a julgamento do Tribunal, sob forma de tomada ou prestação de contas, organizadas de acordo com normas estabelecidas em instrução normativa; CONSIDERANDO a Instrução Normativa TCU nº 63, de 1º de setembro de 2010, que dispõe sobre as normas de organização e de apresentação dos relatórios de gestão e das peças complementares que constituirão os processos de contas da administração pública federal, para julgamento do Tribunal de Contas da União; CONSIDERANDO a Decisão Normativa TCU nº 161, de 1º de novembro de 2017, que dispõe acerca das unidades cujos dirigentes máximos devem apresentar relatório de gestão e demais informações referentes à prestação de contas do exercício de 2017, especificando a forma, os conteúdos e os prazos de apresentação, nos termos do art. 3º da Instrução Normativa TCU nº 63, de 1º de setembro de 2010, R E S O L V E : Art. 1º O relatório de gestão do ano de 2017, que compõe o processo de contas ordinárias, previsto na Instrução Normativa TCU nº 63/2010, e cuja determinação para a sua apresentação pelo Tribunal Regional do Trabalho da 18ª Região encontra-se Documento juntado por MARCOS DOS SANTOS ANTUNES e protocolado em 14/12/2017 19:34:30h. Protocolo nº 24262/2017. PORTARIA TRT 18ª GP/DG Nº 3614/2017 Fonte: Diário Eletrônico da Justiça do Trabalho: Caderno Administrativo [do] Tribunal Regional do Trabalho da 18ª Região, Brasília,DF, n. 2375, 15 dez. 2017 na Decisão Normativa TCU nº 161/2017, deverá observar as informações elencadas nesses atos normativos, bem como em portaria específica editada pela Presidência do Tribunal de Contas da União. Parágrafo único. As informações previstas no caput deste artigo terão como base os dados apurados no exercício financeiro de 2017 e deverão ser prestadas pelas áreas responsáveis nos autos do Processo Administrativo nº 24.262/2017, impreterivelmente nos prazos elencados no Anexo desta Portaria, assinados e com a disponibilização eletrônica dos arquivos, na sua extensão original (unicamente em ODT e XLS), sem alteração de conteúdo. Art. 2º A Diretoria-Geral acompanhará o cumprimento dos prazos previstos no Anexo e referidos no parágrafo único do artigo 1º desta Portaria. Art. 3º As informações para composição do relatório de auditoria de gestão e demais peças que compõem o processo de contas anual serão solicitadas pela Secretaria de Controle Interno em época oportuna e deverão guardar estrita conformidade com os dados previstos nesta Portaria. Art. 4º O descumprimento dos prazos previstos no Anexo e referidos no parágrafo único do artigo 1º poderá implicar atraso na remessa do Relatório de Gestão ao Tribunal de Contas da União, sujeitando o ordenador de despesas à multa prevista no inciso II do artigo 58 da Lei nº 8.443, de 16 de julho de 1992. § 1º Caso seja apenado, o ordenador de despesas poderá valer-se de ação regressiva para imputação do dano a quem deu causa ao atraso, sem prejuízo da adoção de outras medidas administrativas para apuração da responsabilidade. § 2º As informações incompletas ou incorretas serão devolvidas à unidade responsável e somente serão consideradas entregues após sua total correção. Art. 5º Esta Portaria entra em vigor na data de sua publicação. Publique-se no Diário Eletrônico da Justiça do Trabalho. (assinado eletronicamente) PLATON TEIXEIRA DE AZEVEDO FILHO Presidente do TRT da 18ª Região Documento juntado por MARCOS DOS SANTOS ANTUNES e protocolado em 14/12/2017 19:34:30h. Protocolo nº 24262/2017. Fonte: Diário Eletrônico da Justiça do Trabalho: Caderno Administrativo [do] Tribunal Regional do Trabalho da 18ª Região, Brasília,DF, n. 2375, 15 dez. 2017 ANEXO Relatório de Gestão do exercício de 2017 Quadro de responsabilidades das unidades internas do Tribunal itens subitens Unidades responsáveis Elementos pré-textuais Diretoria-Geral Apresentação Visão geral Finalidade e competências Secretaria de Gestão Estratégica Ambiente de atuação Organograma Macroprocessos <text:soft-page-break/>finalísticos Planejamento organizacional Descrição sintética dos objetivos do exercício Formas e instrumentos de monitoramento da execução e resultados dos planos Desempenho orçamentário Secretaria de Orçamento e Finanças Fatores intervenientes no desempenho orçamentário Restos a pagar de exercícios anteriores Informações sobre a realização de receitas Informações sobre a execução das despesas Apresentação e análise de indicadores de desempenho Secretaria de Gestão Estratégica Descrição das estruturas de governança Diretoria-Geral Atuação da unidade de auditoria interna Atividades de correição e apuração de ilícitos administrativos Gestão de riscos e controles internos Diretoria-Geral Áreas especiais da gestão Gestão de pessoas Estrutura de pessoal da unidade Demonstrativo das despesas com pessoal Coordenadoria de Pagamento Gestão de riscos relacionados ao pessoal Contratação de pessoal de apoio e de estagiários Gestão da frota de veículos Núcleo de Gestão de Transportes Gestão do patrimônio imobiliário da União Núcleo de Material e Logística Informações sobre imóveis locados de terceiros Núcleo de Material e Logística Principais sistemas de informações Seções do Relatório de Gestão Planejamento organizacional e resultados Estágio de implementação do planejamento estratégico Vinculação dos planos da unidade com as competências institucionais e outros planos Execução física e financeira das ações da Lei Orçamentária Anula de responsabilidade da unidade Obrigações assumidas sem respectivo crédito autorizado no orçamento Execução descentralizada com transferência de recursos Suprimentos de fundos, contas bancárias tipo B e cartões de pagamento do governo federal Governança, gestão de riscos e controle interno Secretaria da Corregedoria Regional e Secretaria de Gestão de Pessoas Secretaria de Gestão de Pessoas e Secretaria da Corregedoria Regional Secretaria de Gestão de Pessoas e Secretaria de Manutenção e Projetos Gestão do patrimônio e infraestrutura Cessão de espaços físicos e imóveis a órgãos e entidades públicas e privadas Secretaria de Licitações e Contratos e Núcleo de Contabilidade Gestão de tecnologia da informação Secretaria de Tecnologia da Informação e Comunicações Informações sobre o Planejamento Estratégico de Tecnologia da Informação (PETI) e sobre o Plano Diretor de Tecnologia da Informação (PDTI) Processo Judicial Eletrônico (PJe) Secretaria de Gerenciamento do PJe Gestão ambiental e sustentabilidade Adoção de critérios de sustentabilidade ambiental na aquisição de bens e na contratação de serviços ou obras Seção de Responsabilidade Socioambiental Documento juntado por MARCOS DOS SANTOS ANTUNES e protocolado em 14/12/2017 19:34:30h. Protocolo nº 24262/2017. Fonte: Diário Eletrônico da Justiça do Trabalho: Caderno Administrativo [do] Tribunal Regional do Trabalho da 18ª Região, Brasília,DF, n. 2375, 15 dez. 2017 ANEXO Relatório de Gestão do exercício de 2017 Quadro de responsabilidades das unidades internas do Tribunal itens subitens Unidades responsáveis Seções do Relatório de Gestão Canais de acesso do cidadão Ouvidoria Carta de Serviços ao Cidadão Aferição do grau de satisfação dos cidadãos-usuários Medidas para garantir a acessibilidade aos produtos, serviços e instalações Núcleo de Contabilidade Sistemática de apuração de custos no âmbito da unidade Demonstrações contábeis exigidas pela Lei 4.320/64 e notas explicativas Tratamento de determinações e recomendações do TCU Tratamento de recomendações do Órgão de Controle Interno Diretoria-Geral Medidas administrativas para apuração de responsabilidade por dano ao Erário Núcleo de Contabilidade Gestão de precatórios Secretaria de Licitações e Contratos Outros itens de informação ROL DE RESPONSÁVEIS Diretoria-Geral PARECER OU RELATÓRIO DA UNIDADE DE AUDITORIA INTERNA Secretaria de Controle Interno RELATÓRIO DE INSTÂNCIA OU ÁREA DE CORREIÇÃO Secretaria-Geral da Presidência Secretaria de Gestão de Pessoas Núcleo de Contabilidade Relacionamento com a sociedade Mecanismos de transparência das informações relevantes sobre a atuação da unidade Seção de Responsabilidade Socioambiental Desempenho financeiro e informações contábeis Tratamento contábil da depreciação, da amortização e da exaustão de itens do patrimônio e avaliação e mensuração de ativos e passivos Conformidade da gestão e demandas e órgãos de controle Demonstração da conformidade do cronograma de pagamentos de obrigações com o disposto no art. 5º da Lei 8.666/1993 Secretaria do Juízo Auxiliar de Execução Informações sobre a revisão dos contratos vigentes firmados com empresas beneficiadas pela desoneração da folha de pagamento DECLARAÇÕES DE INTEGRIDADE Declaração de integridade e completude dos registros no Sistema de Apreciação e Registro dos Atos de Admissão e Concessões <text:soft-page-break/>Declaração de cumprimento das disposições da Lei 8.730/1993 quanto à entrega das declarações de bens e rendas Declaração sobre a conformidade contábil dos atos e fatos da gestão orçamentária, financeira e patrimonial Declaração do contador sobre a fidedignidade dos registros contábeis no Sistema Integrado de Administração Financeira do Governo Federal – SIAFI Documento juntado por MARCOS DOS SANTOS ANTUNES e protocolado em 14/12/2017 19:34:30h. Protocolo nº 24262/2017. Fonte: Diário Eletrônico da Justiça do Trabalho: Caderno Administrativo [do] Tribunal Regional do Trabalho da 18ª Região, Brasília,DF, n. 2375, 15 dez. 2017 ANEXO Relatório de Gestão do exercício de 2017 Cronograma Atividades Datas início conclusão 08/01/18 16/02/18 Conferência das informações prestadas pelas áreas do Tribunal 19/02/18 28/02/18 Elaboração do Relatório de Gestão 01/03/18 13/03/18 Revisão do Relatório de Gestão 14/03/18 21/03/18 Inserção do Relatório de Gestão no sistema e-Contas do TCU 22/03/18 26/03/18 Publicação e divulgação do Relatório de Gestão 27/03/18 27/03/18 Levantamento de informações previstas no Anexo II da Decisão Normativa TCU nº 161/2017 e no sistema eContas do TCU Goiânia, 14 de dezembro de 2017. [assinado eletronicamente] PLATON TEIXEIRA DE AZEVEDO FILHO DES. FEDERAL DO TRABALHO Documento juntado por MARCOS DOS SANTOS ANTUNES e protocolado em 14/12/2017 19:34:30h. Protocolo nº 24262/2017. Fonte: Diário Eletrônico da Justiça do Trabalho: Caderno Administrativo [do] Tribunal Regional do Trabalho da 18ª Região, Brasília,DF, n. 2375, 15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37:05.033000000</dc:date>
    <meta:editing-duration>PT5H43M51S</meta:editing-duration>
    <meta:editing-cycles>119</meta:editing-cycles>
    <meta:generator>LibreOffice/6.1.0.3$Windows_X86_64 LibreOffice_project/efb621ed25068d70781dc026f7e9c5187a4decd1</meta:generator>
    <meta:document-statistic meta:table-count="0" meta:image-count="0" meta:object-count="0" meta:page-count="3" meta:paragraph-count="1" meta:word-count="1618" meta:character-count="11122" meta:non-whitespace-character-count="9503"/>
  </office:meta>
</office:document-meta>
</file>