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e tendo em vista o que consta do Processo Administrativo nº 25288/2017, CONSIDERANDO o disposto na Portaria TRT 18ª GP/DG nº 3378, de 27 de novembro de 2017, que designou a Comissão de Reavaliação da Estrutura dos Quadros de Lotação e de Funções das Unidades do Tribunal; CONSIDERANDO a necessidade de proporcionar à mencionada Comissão o tempo necessário para análise das alterações a serem implementadas nas unidades do Tribunal, RESOLVE: Art. 1° Prorrogar por 90 (noventa) dias o prazo previsto no artigo 2º da Portaria TRT 18ª GP/DG nº 3378/2017, para conclusão dos trabalhos pela Comissão de Reavaliação da Estrutura dos Quadros de Lotação e de Funções das Unidades do Tribunal. Art. 2º Esta Portaria entra em vigor na data de sua publicação. Cientifique-se e publique-se no Diário Eletrônico da Justiça do Trabalho. (assinado eletronicamente) PLATON TEIXEIRA DE AZEVEDO FILHO Desembargador-Presidente Goiânia, 19 de dezembro de 2017. [assinado eletronicamente] PLATON TEIXEIRA DE AZEVEDO FILHO DES. FEDERAL DO TRABALHO Documento juntado por MARCOS DOS SANTOS ANTUNES e protocolado em 19/12/2017 11:16:07h. Protocolo nº 25288/2017. PORTARIA TRT 18ª GP/DG Nº 3648/2017 Fonte: Diário Eletrônico da Justiça do Trabalho: Caderno Administrativo [do] Tribunal Regional do Trabalho da 18ª Região, Brasília,DF, n. 2378, 20 dez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38:17.840000000</dc:date>
    <meta:editing-duration>PT5H45M3S</meta:editing-duration>
    <meta:editing-cycles>1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1" meta:character-count="1524" meta:non-whitespace-character-count="1293"/>
  </office:meta>
</office:document-meta>
</file>