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18ª EJ Nº __/2017 Subdelega competência ao Diretor-Geral para ordenar despesas referentes à Escola Judicial. O DESEMBARGADOR DIRETOR DA ESCOLA JUDICIAL DO TRIBUNAL REGIONAL DO TRABALHO DA 18ª REGIÃO, no uso de suas atribuições legais e regimentais, CONSIDERANDO a Resolução nº 159, de 12 de novembro de 2012, do Conselho Nacional de Justiça, que dispõe sobre as diretrizes administrativas e financeiras para a formação de magistrados e servidores do Poder Judiciário; CONSIDERANDO o Ato Conjunto nº 001/TST.CSJT.ENAMAT, de 4 de março de 2013, que determinou o registro das Escolas Judiciais como Unidades Gestoras Responsáveis no Sistema Integrado de Administração Financeira do Governo Federal - SIAFI; CONSIDERANDO que, conforme a Portaria TRT 18ª GP/DG nº 25, de 26 de março de 2013, a Escola Judicial do Tribunal Regional do Trabalho da 18ª Região passou a funcionar como Unidade Gestora Responsável; CONSIDERANDO que, nos termos do artigo 1º, § 1º, do supracitado instrumento normativo, o Diretor da Escola Judicial foi designado ordenador de despesas no que tange ao planejamento e a execução do orçamento consignado ao Tribunal Regional do Trabalho na rubrica destinada ao custeio das ações de formação e aperfeiçoamento de magistrados e servidores; CONSIDERANDO o reduzido quadro de pessoal da Escola Judicial, diante da necessidade de garantir-se o estrito cumprimento das normas financeiras e administrativas aplicáveis às contratações e pagamentos decorrentes das atividades formativas por ela promovidas; CONSIDERANDO que, conforme previsto na parte final do § 2º do artigo 7º da Resolução nº 159/2012, do Conselho Nacional de Justiça, bem como no artigo 4º do Ato Conjunto nº 001/TST.CSJT.ENAMAT/2013, as unidades administrativas dos Tribunais deverão prestar o suporte técnico operacional às respectivas Escolas, por meio das áreas responsáveis pela gestão orçamentária, financeira, patrimonial e de controle interno; PODER JUDICIÁRIO DA UNIÃO TRIBUNAL REGIONAL DO TRABALHO DA 18ª REGIÃO Documento juntado por ABEL DA SILVA MENDES JÚNIOR e protocolado em 07/02/2017 16:34:44h. Protocolo nº 2420/2017. PORTARIA TRT 18ª EJ-18 Nº 328/2017 Fonte: Diário Eletrônico da Justiça do Trabalho: Caderno Administrativo [do] Tribunal Regional do Trabalho da 18ª Região, Brasília,DF, n. 2165, 08 fev. 2017 CONSIDERANDO que a delegação de competência encontra respaldo nos artigos 11 e 12 do Decreto-Lei nº 200, de 25 de fevereiro de 1967, bem como nos artigos 11 e seguintes da Lei nº 9.784, de 29 de janeiro de 1999; e CONSIDERANDO que a delegação da competência para ordenar despesas é prática comum nos Tribunais, conforme Portaria Trt18ª GP/DG nº 215/2017, RESOLVE: Art. 1º Subdelegar competência ao Diretor-Geral para atuar como Ordenador de Despesas, relativamente à rubrica destinada ao custeio das ações de formação e capacitação de magistrados, à conta do orçamento consignado ao Tribunal Regional do Trabalho da 18ª Região. Art. 2º Dos atos praticados com fundamento no artigo 1º desta portaria, cabe pedido de reconsideração à autoridade subdelegada. Mantida a decisão, o interessado poderá recorrer à autoridade delegante, na forma da legislação em vigor. Art. 3º A Subdelegação de competência constante desta Portaria vigerá até o dia 31 de janeiro de 2019, sendo revogável a qualquer tempo pela autoridade delegante. Art. 4º Esta portaria entra em vigor na data de sua publicação. Publique-se no Diário Eletrônico da Justiça do Trabalho . Goiânia, 6 de fevereiro de 2017. ELVECIO MOURA DOS SANTOS Diretor da Escola Judicial TRT18ª Região Goiânia, 7 de fevereiro de 2017. [assinado eletronicamente] ELVECIO MOURA DOS SANTOS DES. FEDERAL DO TRABALHO Documento juntado por ABEL DA SILVA MENDES JÚNIOR e protocolado em 07/02/2017 16:34:44h. Protocolo nº 2420/2017. Fonte: Diário Eletrônico da Justiça do Trabalho: Caderno Administrativo [do] Tribunal Regional do Trabalho da 18ª Região, Brasília,DF, n. 2165, 08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36:17.873000000</dc:date>
    <meta:editing-cycles>80</meta:editing-cycles>
    <meta:editing-duration>PT2H22M14S</meta:editing-duration>
    <meta:document-statistic meta:table-count="0" meta:image-count="0" meta:object-count="0" meta:page-count="1" meta:paragraph-count="1" meta:word-count="598" meta:character-count="3945" meta:non-whitespace-character-count="3347"/>
    <meta:template xlink:type="simple" xlink:actuate="onRequest" xlink:title="" xlink:href="../../../2022/2022_Portaria/Port_2022_3313.odt/Normal"/>
  </office:meta>
</office:document-meta>
</file>