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7ef8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O DESEMBARGADOR-PRESIDENTE DO TRIBUNAL REGIONAL DO TRABALHO DA 18ª REGIÃO, no uso de suas atribuições legais e regimentais, e tendo em vista o que consta do Processo Administrativo nº 19889/2017, CONSIDERANDO a necessidade de atualização da Cadeia de Valor do Tribunal, de forma a identificar as principais demandas finalísticas, seus respectivos processamentos e os produtos disponibilizados para os jurisdicionados; CONSIDERANDO que a Cadeia de Valor é o documento que norteia a elaboração do Plano Anual de Auditoria (PAA) e o Plano de Auditoria de Longo Prazo (PALP), na seleção dos temas e unidades a serem auditadas, evitando, assim, que os recursos sejam focados em atividades que não trarão benefícios substanciais ao Tribunal; CONSIDERANDO que a Cadeia de Valor é necessária, ainda, para subsidiar a elaboração do Relatório de Gestão a ser apresentado anualmente ao Tribunal de Contas da União, haja vista a obrigatoriedade de que os macroprocessos de cada unidade jurisdicionada sejam identificados e discriminados no Processo de Contas, nos termos do previsto no Anexo II da Decisão Normativa nº 161, de 1º de novembro de 2017, do Tribunal de Contas da União; CONSIDERANDO a necessidade de editar um manual com o objetivo de padronizar o trabalho realizado em gerenciamento de processos, visando em última análise a otimização de procedimentos para obter a máxima eficiência com o menor custo, RESOLVE: Art. 1º Atualizar a Cadeia de Valor do Tribunal Regional do Trabalho da 18ª Região, representada no diagrama constante do Anexo I desta Portaria. Art. 2º A Cadeia de Valor é uma ferramenta da metodologia de gestão de processos em que se define o conjunto de macroprocessos realizados pelo Tribunal que contribuem para a entrega de produtos e serviços, com maior valor agregado aos clientes. Documento juntado por MARCOS DOS SANTOS ANTUNES e protocolado em 22/12/2017 11:57:41h. Protocolo nº 19889/2017. PORTARIA TRT 18ª GP/DG Nº 3669/2017 Fonte: Diário Eletrônico da Justiça do Trabalho: Caderno Administrativo [do] Tribunal Regional do Trabalho da 18ª Região, Brasília,DF, n. 2381, 26 dez. 2017 Parágrafo único. A Cadeia de Valor será desdobrada em processos, subprocessos, formando a Arquitetura de Processos do Tribunal. Art. 3º A Arquitetura de Processos do Tribunal Regional do Trabalho da 18ª Região consiste no desdobramento da sua Cadeia de Valor, com a discriminação dos macroprocessos, processos que os compõem, bem como os subprocessos de cada unidade. Art. 4º Entende-se por gestão de processos a definição, análise, otimização e melhoria contínua dos processos de trabalho, com o intuito de atender aos objetivos organizacionais, gerando maior valor aos clientes dos produtos e serviços. Art. 5º Entende-se por macroprocesso o agrupamento temático de processos de trabalho por meio dos quais são viabilizados os resultados pretendidos pela Instituição. Art. 6º Os macroprocessos que compõem a Cadeia de Valor do Tribunal Regional do Trabalho da 18ª Região apresentam a seguinte classificação: l – Macroprocesso Finalístico: gera produtos ou serviços diretamente para a Sociedade; ll – Macroprocessos de Apoio: garantem o suporte adequado ao processo finalístico; lll – Macroprocessos de Governança: avaliam, direcionam, monitoram, controlam e orientam a gestão da Organização. Art. 7º A prestação jurisdicional é o Macroprocesso Finalístico. Art. 8º São Macroprocessos de Apoio: l – Gestão de Bens, Obras e Serviços; ll – Gestão de Tecnologia da Informação; lll – Gestão Orçamentária e Financeira; lV – Gestão de Pessoas; V – Educação Corporativa; Vl – Comunicação Institucional. Art. 9º São Macroprocessos de Governança: I – Avaliação, Direcionamento e Monitoramento da Gestão; Documento juntado por MARCOS DOS SANTOS ANTUNES e protocolado em 22/12/2017 11:57:41h. Protocolo nº 19889/2017. Fonte: Diário Eletrônico da Justiça do Trabalho: Caderno Administrativo [do] Tribunal Regional do Trabalho da 18ª Região, Brasília,DF, n. 2381, 26 dez. 2017 II – Controle e Orientação da Gestão. Art. 10. Instituir o Manual de Gerenciamento de Processos do Tribunal Regional do Trabalho da 18ª Região, na forma do documento constante no Anexo II. Art. 11. É competência da Gerência de Processos e Riscos, vinculada à Secretaria de Gestão Estratégica, proceder à atualização da Cadeia de Valor e do Manual de Gerenciamento de Processos do Tribunal Regional do Trabalho da 18ª Região. Parágrafo único. As atualizações da Cadeia de Valor e do Manual de Gerenciamento de Processos do Tribunal Regional do Trabalho da 18ª Região serão aprovadas mediante Portaria da Presidência. Art. 12. Esta Portaria entra em vigor na data de sua publicação. Art. 13. Fica revogada <text:soft-page-break/>a Portaria TRT 18ª GP/DG nº 455/2015. Publique-se no Diário Eletrônico da Justiça do Trabalho. (assinado eletronicamente) PLATON TEIXEIRA DE AZEVEDO FILHO Desembargador-Presidente Documento juntado por MARCOS DOS SANTOS ANTUNES e protocolado em 22/12/2017 11:57:41h. Protocolo nº 19889/2017. Fonte: Diário Eletrônico da Justiça do Trabalho: Caderno Administrativo [do] Tribunal Regional do Trabalho da 18ª Região, Brasília,DF, n. 2381, 26 dez. 2017 ANEXO I Documento juntado por MARCOS DOS SANTOS ANTUNES e protocolado em 22/12/2017 11:57:41h. Protocolo nº 19889/2017. Fonte: Diário Eletrônico da Justiça do Trabalho: Caderno Administrativo [do] Tribunal Regional do Trabalho da 18ª Região, Brasília,DF, n. 2381, 26 dez. 2017 Documento juntado por MARCOS DOS SANTOS ANTUNES e protocolado em 22/12/2017 11:57:41h. Protocolo nº 19889/2017. Fonte: Diário Eletrônico da Justiça do Trabalho: Caderno Administrativo [do] Tribunal Regional do Trabalho da 18ª Região, Brasília,DF, n. 2381, 26 dez. 2017 ANEXO II Documento juntado por MARCOS DOS SANTOS ANTUNES e protocolado em 22/12/2017 11:57:41h. Protocolo nº 19889/2017. Fonte: Diário Eletrônico da Justiça do Trabalho: Caderno Administrativo [do] Tribunal Regional do Trabalho da 18ª Região, Brasília,DF, n. 2381, 26 dez. 2017 MISSÃO Promover a paz social mediante a solução dos conflitos trabalhistas com qualidade, efetividade e satisfação da sociedade. VISÃO Alcançar a excelência na prestação dos serviços judicias, na gestão de pessoas e na gestão de recursos, até 2020. Desembargador-Presidente Dr. Platon Teixeira De Azevedo Filho Desembargado Vice-Presidente e Corregedor Dr. Paulo Sérgio Pimenta Desembargadores Federais do Trabalho Dra. Kathia Maria Bomtempo de Albuquerque Dr. Elvecio Moura dos Santos Dr. Gentil Pio de Oliveira Dr. Mário Sérgio Bottazzo Dr. Aldon do Vale Alves Taglialegna Dr. Daniel Viana Júnior Dr. Geraldo Rodrigues do Nascimento Dr. Eugênio José Cesário Dra. Iara Teixeira Rios Dr. Welington Luis Peixoto Dra. Silene Aparecida Coelho Dra.Rosa Nair Da Silva Nogueira Reis Diretora da Secretaria de Gestão Estratégica Maria José de Lourdes Gerência de Processos e Riscos Thais Maria Dambros – Chefe de Gerência Camila Parizotto Lourenço Daiane de Freitas Oliveira 2 Cód. Autenticidade 400138496974 Documento juntado por CAMILA PARIZOTTO LOURENÇO e protocolado em 06/12/2017 10:53:51h. Protocolo nº 19889/2017. FL. 95 Documento juntado por MARCOS DOS SANTOS ANTUNES e protocolado em 22/12/2017 11:57:41h. Protocolo nº 19889/2017. Fonte: Diário Eletrônico da Justiça do Trabalho: Caderno Administrativo [do] Tribunal Regional do Trabalho da 18ª Região, Brasília,DF, n. 2381, 26 dez. 2017 Sumário 1. Introdução .............................................................................................................…...04 2. Metodologia......................................................................................…........................05 3. Gerência de Processos e Riscos................................……………………...................05 4. Processo de Negócios..............................................................…...............................05 5. Arquitetura de Processos............................................................…............................07 6. Cadeia de Valor.......................................................................................................…..07 7. Gerenciamento de Processo de Negócio.......................................…........................09 7.1. Ciclo PDCA...................................................................................….......…….......10 7.2. Atores do Processo…….......................................................................................11 8. Ferramenta de modelagem..........................................................................…............11 9. Mapeamento da Gerência de Processos e Riscos – Gerenciamento de Processos………................…………....................................................................…....12 10. Modelos de Documentos..........................................................................….............14 11. Anexo I………………………………………………………………………………………..15 11.1.Orientações sobre uso do Bizagi…………………………………………………..15 11.2 Símbolos do Bizagi……………………………………………………………….…...16 12. Anexo II…………………………………………………………………………………….…26 12.1 Ata Reunião……………………………………………………………….………….....26 12.2 Ficha de Mapeamento de Processo………………………………………………...27 12.3 Ficha Técnica…………………………………………………………………………...28 13. Referências Bibliográficas........................................................…............……......…31 3 Cód. Autenticidade 400138496974 Documento juntado por CAMILA PARIZOTTO LOURENÇO e protocolado em <text:soft-page-break/>06/12/2017 10:53:51h. Protocolo nº 19889/2017. FL. 96 Documento juntado por MARCOS DOS SANTOS ANTUNES e protocolado em 22/12/2017 11:57:41h. Protocolo nº 19889/2017. Fonte: Diário Eletrônico da Justiça do Trabalho: Caderno Administrativo [do] Tribunal Regional do Trabalho da 18ª Região, Brasília,DF, n. 2381, 26 dez. 2017 1. Introdução As organizações públicas têm buscado proporcionar melhores serviços à população com maior eficiência operacional. Para isso o Tribunal Regional do Trabalho da 18ª Região busca a modernização e o contínuo aperfeiçoamento dos processos de trabalho. O TRT 18 regulamentou a Gerência de Processos e Riscos, em atendimento ao Regulamento Geral do Tribunal Regional do Trabalho da 18ª Região (Resolução Administrativa nº 69/2017 e alterado pela Resolução Administrativa nº 114/2017). A Gerência é responsável por auxiliar na institucionalização da cultura de Gerenciamento de Processos. Melhorar processos é uma ação fundamental para as organizações responderem às mudanças que ocorrem constantemente em seu ambiente de atuação. Este manual está alinhado à Gestão Estratégica e ao Plano de Gestão, objetivando assegurar a celeridade e a produtividade na prestação jurisdicional, bem como aprimorar e agilizar os trâmites administrativos. 4 Cód. Autenticidade 400138496974 Documento juntado por CAMILA PARIZOTTO LOURENÇO e protocolado em 06/12/2017 10:53:51h. Protocolo nº 19889/2017. FL. 97 Documento juntado por MARCOS DOS SANTOS ANTUNES e protocolado em 22/12/2017 11:57:41h. Protocolo nº 19889/2017. Fonte: Diário Eletrônico da Justiça do Trabalho: Caderno Administrativo [do] Tribunal Regional do Trabalho da 18ª Região, Brasília,DF, n. 2381, 26 dez. 2017 2. Metodologia A presente metodologia orienta a gestão de processos no âmbito do Tribunal Regional do Trabalho da 18ª Região, propõe a otimização de procedimentos para obter a máxima eficiência com o menor custo. Em linhas gerais, a metodologia segue 5 etapas básicas, que serão explicadas em tópico específico: • Análise; • Desenho e Modelagem; • Implementação; • Controle e Monitoramento; • Refinamento. 3. Gerência de Processos A Gerência de Processos é a responsável por auxiliar a Instituição na aplicação da metodologia de Gestão de Processos, além de fornecer a infraestrutura de apoio ao desenvolvimento da cultura de processo. Ademais, propicia e incentiva a todos os servidores descobrirem novas formas inovadoras de otimizar seus processos de trabalho. 4. Processo de Negócio Os Processos de Negócio ou Processos de Trabalho, como também são conhecidos, tem várias definições, contudo, todas são unânimes em afirmar que: É um conjunto de atividades que visa entregar valor aos clientes e gerar retorno às partes interessadas. Segundo o CBOK (2013), “um '‘processo de negócio’' é um trabalho que entrega valor para os clientes ou apoia/gerencia outros processos.”. A Gestão de Processos visa a melhoria contínua dos processos de trabalho para entregar aos clientes um produto com a máxima eficiência e o menor custo. 5 Cód. Autenticidade 400138496974 Documento juntado por CAMILA PARIZOTTO LOURENÇO e protocolado em 06/12/2017 10:53:51h. Protocolo nº 19889/2017. FL. 98 Documento juntado por MARCOS DOS SANTOS ANTUNES e protocolado em 22/12/2017 11:57:41h. Protocolo nº 19889/2017. Fonte: Diário Eletrônico da Justiça do Trabalho: Caderno Administrativo [do] Tribunal Regional do Trabalho da 18ª Região, Brasília,DF, n. 2381, 26 dez. 2017 A estrutura dos processos dentro de uma instituição se desdobra formando uma hierarquia, a qual demonstra o encadeamento dos processos desde os macroprocessos até as tarefas. As definições de cada classificação existente na estrutura da hierarquia de processos são: • Macroprocesso: É um processo que geralmente envolve mais que uma função na estrutura organizacional e sua operação tem impacto significativo no modo como a organização funciona. • Processos: É a Interação lógica de pessoas, procedimentos, instalações, equipamentos e outros recursos, organizados para produzir um resultado final, agregando valor ao produto ou serviço. • Subprocessos: É a divisão dos processos com objetivos específicos. É definido como qualquer atividade que receba uma entrada de determinado fornecedor, execute uma ação, agregando valor à entrada, e gere uma saída para o cliente interno ou externo. O subprocesso é detalhado em atividade. • Atividades: É o conjunto de ações coordenadas que compõem um subprocesso. 6 Cód. Autenticidade 400138496974 Documento juntado por CAMILA PARIZOTTO LOURENÇO e protocolado em 06/12/2017 10:53:51h. Protocolo nº 19889/2017. FL. 99 Documento juntado por MARCOS DOS SANTOS ANTUNES e protocolado em 22/12/2017 11:57:41h. Protocolo nº 19889/2017. Fonte: Diário Eletrônico da Justiça do Trabalho: Caderno <text:soft-page-break/>Administrativo [do] Tribunal Regional do Trabalho da 18ª Região, Brasília,DF, n. 2381, 26 dez. 2017 • Tarefas: É uma atividade atômica (singular), geralmente executada por uma única pessoa, equipamento ou sistema. 5. Arquitetura de Processos A Arquitetura de Processos é a especificação dos principais processos que uma instituição, área ou unidade executam para entregar valor aos seus clientes. Ela demonstra de forma organizada e objetiva os processos que compõem aquela estrutura. Partindo da Cadeia de Valor, a Arquitetura de Processos é a estrutura que permite à organização identificar como seus objetivos estratégicos estão conectados aos recursos da instituição e ao trabalho realizado pelas pessoas no dia a dia. A Arquitetura nos possibilita compreender os principais processos primários que uma organização executa para entregar valor aos seus clientes, assim como os processos de suporte e gerenciamento que mantêm o bom funcionamento da organização. 7 Cód. Autenticidade 400138496974 Documento juntado por CAMILA PARIZOTTO LOURENÇO e protocolado em 06/12/2017 10:53:51h. Protocolo nº 19889/2017. FL. 100 Documento juntado por MARCOS DOS SANTOS ANTUNES e protocolado em 22/12/2017 11:57:41h. Protocolo nº 19889/2017. Fonte: Diário Eletrônico da Justiça do Trabalho: Caderno Administrativo [do] Tribunal Regional do Trabalho da 18ª Região, Brasília,DF, n. 2381, 26 dez. 2017 6. Cadeia de Valor Para ser efetivo, o gerenciamento de processos começa pela definição e entendimento da cadeia de valor do Tribunal. É importante ressaltar que essa perspectiva precisa estar de acordo com a missão e visão da instituição. A cadeia de valor, portanto, apresenta uma macrovisão da organização, permitindo a compreensão dos processos relacionados às diversas áreas da organização. A cadeia de valor do TRT18 é dividida em macroprocesso finalístico, macroprocessos de apoio e de governança, bem como seu desdobramento: 8 Cód. Autenticidade 400138496974 Documento juntado por CAMILA PARIZOTTO LOURENÇO e protocolado em 06/12/2017 10:53:51h. Protocolo nº 19889/2017. FL. 101 Documento juntado por MARCOS DOS SANTOS ANTUNES e protocolado em 22/12/2017 11:57:41h. Protocolo nº 19889/2017. Fonte: Diário Eletrônico da Justiça do Trabalho: Caderno Administrativo [do] Tribunal Regional do Trabalho da 18ª Região, Brasília,DF, n. 2381, 26 dez. 2017 7. Gerenciamento de Processo de Negócio Segundo definição do CBOK, Gerenciamento de Processo de Negócio, BPM (Business Process Management), “é uma disciplina gerencial que integra estratégias e objetivos de uma organização com expectativas e necessidades de clientes, por meio do foco em processo ponta a ponta.” Para garantir a eficácia dos processos de trabalho, o Gerenciamento de Processos segue um ciclo, o qual possui 5 fases, conforme já comentado em tópico anterior, são elas: Análise, Desenho e Modelagem, Implementação, Controle e Monitoramento e Refinamento. • Análise: É o primeiro contato com o processo, é o momento de investigar quais são as pessoas envolvidas, por quais áreas ele transpassa, quais são seus gargalos e fatores externos. Nesse momento é definido o Objetivo do mapeamento; o Dono do Processo e a Equipe de trabalho. • Desenho e Modelagem: Nessa fase são identificadas as informações do processo como: O quê, quando, onde, quem e como é executado. É iniciada a modelagem com a equipe de trabalho, desenhando o fluxo atual e levantando os pontos de melhoria. • Implementação: 9 Cód. Autenticidade 400138496974 Documento juntado por CAMILA PARIZOTTO LOURENÇO e protocolado em 06/12/2017 10:53:51h. Protocolo nº 19889/2017. FL. 102 Documento juntado por MARCOS DOS SANTOS ANTUNES e protocolado em 22/12/2017 11:57:41h. Protocolo nº 19889/2017. Fonte: Diário Eletrônico da Justiça do Trabalho: Caderno Administrativo [do] Tribunal Regional do Trabalho da 18ª Região, Brasília,DF, n. 2381, 26 dez. 2017 Esta fase consiste em Validar, Repassar, Testar, Realizar os ajustes necessários e Colocar o processo em execução. • Controle e Monitoramento: Nessa fase a unidade deve observar continuamente os resultados da execução do processo, identificando possíveis novos gargalos. • Refinamento: Após verificar o andamento do processo e a identificação dos gargalos, é o momento de realizar novas otimizações e melhorias. O refinamento do processo é uma atividade contínua, sempre há oportunidades para otimizar e melhorar um processo. 7.1 Ciclo PDCA As fases acima seguem o ciclo PDCA (Planejar, Executar, Verificar e Agir), que se trata de um método de melhoria contínua. É projetado para ser usado como modelo dinâmico. A conclusão de uma volta do ciclo dará início ao começo do próximo ciclo, e assim sucessivamente. Esse sistema de gerenciamento busca a melhoria contínua dos processos de trabalho. Sendo a melhoria contínua <text:soft-page-break/>aquela atingida de maneira gradual, com baixo investimento e risco reduzido, geralmente como resultado de pequenas mudanças realizadas a partir do processo atual. Quando as melhores práticas institucionais estiverem incorporadas a todos os processos e quando a melhoria contínua se tornar uma faceta permanente, essencial e autodesencadeada do processo gerencial a instituição atingirá a sua maturidade em processos. 10 Cód. Autenticidade 400138496974 Documento juntado por CAMILA PARIZOTTO LOURENÇO e protocolado em 06/12/2017 10:53:51h. Protocolo nº 19889/2017. FL. 103 Documento juntado por MARCOS DOS SANTOS ANTUNES e protocolado em 22/12/2017 11:57:41h. Protocolo nº 19889/2017. Fonte: Diário Eletrônico da Justiça do Trabalho: Caderno Administrativo [do] Tribunal Regional do Trabalho da 18ª Região, Brasília,DF, n. 2381, 26 dez. 2017 7.2 Atores do Processo Na fase de Análise deve-se definir quem são os atores do processo. Esse é o momento de identificar o Objetivo do mapeamento, quem é o Gerente do Processo e a Equipe de trabalho. Em alguns casos há necessidade de o processo ser validado por alguém superior, essa é a figura do dono do processo. – Objetivo do mapeamento: definir o escopo, após identificar as necessidades do mapeamento. – Gerente do Processo: É o responsável pela implementação e melhoria contínua do processo, define ações de controle e melhorias. – Equipe de Trabalho: São os servidores que atuam efetivamente no processo. – Dono do Processo: É o responsável pelo alinhamento do processo à estratégia da organização, estabelece as metas e os resultados esperados e analisa os riscos envolvidos. Geralmente é um membro da direção. 8. Ferramenta de modelagem A ferramenta escolhida pelo TRT18 para modelagem é o Bizagi Modeler. Tratase de um software gratuito de modelagem de processos. Além de ser uma excelente ferramenta de gestão, facilita o compartilhamento de arquivos, já que qualquer um pode obtê-la no sítio do próprio Bizagi. Outro benefício dessa ferramenta, é a representação gráfica do fluxo de trabalho, que descreve de forma lógica o passo a passo de um processo por meio de desenhos em forma de diagramas. Ademais, o intuito dos fluxos de processos é de ser um manual, que mostra aos interessados o passo a passo de como realizar as tarefas (Orientações sobre uso do Bizagi - Anexo I) 11 Cód. Autenticidade 400138496974 Documento juntado por CAMILA PARIZOTTO LOURENÇO e protocolado em 06/12/2017 10:53:51h. Protocolo nº 19889/2017. FL. 104 Documento juntado por MARCOS DOS SANTOS ANTUNES e protocolado em 22/12/2017 11:57:41h. Protocolo nº 19889/2017. Fonte: Diário Eletrônico da Justiça do Trabalho: Caderno Administrativo [do] Tribunal Regional do Trabalho da 18ª Região, Brasília,DF, n. 2381, 26 dez. 2017 9. Mapeamento da Gerência de Processos e Riscos – Gerenciamento de Processos. Com o intuito de facilitar a visualização do processo de trabalho da Gerência de Processos e Riscos, foi disponibilizado no sítio do TRT18 a modelagem das atividades da Gerência quanto ao Gerenciamento de Processos: 12 Cód. Autenticidade 400138496974 Documento juntado por CAMILA PARIZOTTO LOURENÇO e protocolado em 06/12/2017 10:53:51h. Protocolo nº 19889/2017. FL. 105 Documento juntado por MARCOS DOS SANTOS ANTUNES e protocolado em 22/12/2017 11:57:41h. Protocolo nº 19889/2017. Fonte: Diário Eletrônico da Justiça do Trabalho: Caderno Administrativo [do] Tribunal Regional do Trabalho da 18ª Região, Brasília,DF, n. 2381, 26 dez. 2017 O fluxo está disponível no link: http://www.trt18.jus.br/portal/gestao/gestao-de-processos/diagramas/ 13 Cód. Autenticidade 400138496974 Documento juntado por CAMILA PARIZOTTO LOURENÇO e protocolado em 06/12/2017 10:53:51h. Protocolo nº 19889/2017. FL. 106 Documento juntado por MARCOS DOS SANTOS ANTUNES e protocolado em 22/12/2017 11:57:41h. Protocolo nº 19889/2017. Fonte: Diário Eletrônico da Justiça do Trabalho: Caderno Administrativo [do] Tribunal Regional do Trabalho da 18ª Região, Brasília,DF, n. 2381, 26 dez. 2017 10. Documentos para Registro Os documentos utilizados pela Gerência de Processos e Riscos estão disponíveis no (Anexo II). 14 Cód. Autenticidade 400138496974 Documento juntado por CAMILA PARIZOTTO LOURENÇO e protocolado em 06/12/2017 10:53:51h. Protocolo nº 19889/2017. FL. 107 Documento juntado por MARCOS DOS SANTOS ANTUNES e protocolado em 22/12/2017 11:57:41h. Protocolo nº 19889/2017. Fonte: Diário Eletrônico da Justiça do Trabalho: Caderno Administrativo [do] Tribunal Regional do Trabalho da 18ª Região, Brasília,DF, n. 2381, 26 dez. 2017 11. ANEXO I. 11.1 Orientações sobre uso do Bizagi O objetivo dos Fluxos de Trabalho é de ser um manual para os processos. Sendo assim utilizamos o campo Descrição para <text:soft-page-break/>colocar o passo a passo de cada tarefa, quando necessário. Para identificar quais as tarefas que tem Descrição basta verificar se há um asterisco após descrição da tarefa. Caso haja, basta dar um duplo clique na caixa da tarefa para abrir a descrição detalhada de como é realizada a tarefa. Exemplo: 15 Cód. Autenticidade 400138496974 Documento juntado por CAMILA PARIZOTTO LOURENÇO e protocolado em 06/12/2017 10:53:51h. Protocolo nº 19889/2017. FL. 108 Documento juntado por MARCOS DOS SANTOS ANTUNES e protocolado em 22/12/2017 11:57:41h. Protocolo nº 19889/2017. Fonte: Diário Eletrônico da Justiça do Trabalho: Caderno Administrativo [do] Tribunal Regional do Trabalho da 18ª Região, Brasília,DF, n. 2381, 26 dez. 2017 11.2 Símbolos do Bizagi 16 Cód. Autenticidade 400138496974 Documento juntado por CAMILA PARIZOTTO LOURENÇO e protocolado em 06/12/2017 10:53:51h. Protocolo nº 19889/2017. FL. 109 Documento juntado por MARCOS DOS SANTOS ANTUNES e protocolado em 22/12/2017 11:57:41h. Protocolo nº 19889/2017. Fonte: Diário Eletrônico da Justiça do Trabalho: Caderno Administrativo [do] Tribunal Regional do Trabalho da 18ª Região, Brasília,DF, n. 2381, 26 dez. 2017 17 Cód. Autenticidade 400138496974 Documento juntado por CAMILA PARIZOTTO LOURENÇO e protocolado em 06/12/2017 10:53:51h. Protocolo nº 19889/2017. FL. 110 Documento juntado por MARCOS DOS SANTOS ANTUNES e protocolado em 22/12/2017 11:57:41h. Protocolo nº 19889/2017. Fonte: Diário Eletrônico da Justiça do Trabalho: Caderno Administrativo [do] Tribunal Regional do Trabalho da 18ª Região, Brasília,DF, n. 2381, 26 dez. 2017 18 Cód. Autenticidade 400138496974 Documento juntado por CAMILA PARIZOTTO LOURENÇO e protocolado em 06/12/2017 10:53:51h. Protocolo nº 19889/2017. FL. 111 Documento juntado por MARCOS DOS SANTOS ANTUNES e protocolado em 22/12/2017 11:57:41h. Protocolo nº 19889/2017. Fonte: Diário Eletrônico da Justiça do Trabalho: Caderno Administrativo [do] Tribunal Regional do Trabalho da 18ª Região, Brasília,DF, n. 2381, 26 dez. 2017 19 Cód. Autenticidade 400138496974 Documento juntado por CAMILA PARIZOTTO LOURENÇO e protocolado em 06/12/2017 10:53:51h. Protocolo nº 19889/2017. FL. 112 Documento juntado por MARCOS DOS SANTOS ANTUNES e protocolado em 22/12/2017 11:57:41h. Protocolo nº 19889/2017. Fonte: Diário Eletrônico da Justiça do Trabalho: Caderno Administrativo [do] Tribunal Regional do Trabalho da 18ª Região, Brasília,DF, n. 2381, 26 dez. 2017 20 Cód. Autenticidade 400138496974 Documento juntado por CAMILA PARIZOTTO LOURENÇO e protocolado em 06/12/2017 10:53:51h. Protocolo nº 19889/2017. FL. 113 Documento juntado por MARCOS DOS SANTOS ANTUNES e protocolado em 22/12/2017 11:57:41h. Protocolo nº 19889/2017. Fonte: Diário Eletrônico da Justiça do Trabalho: Caderno Administrativo [do] Tribunal Regional do Trabalho da 18ª Região, Brasília,DF, n. 2381, 26 dez. 2017 21 Cód. Autenticidade 400138496974 Documento juntado por CAMILA PARIZOTTO LOURENÇO e protocolado em 06/12/2017 10:53:51h. Protocolo nº 19889/2017. FL. 114 Documento juntado por MARCOS DOS SANTOS ANTUNES e protocolado em 22/12/2017 11:57:41h. Protocolo nº 19889/2017. Fonte: Diário Eletrônico da Justiça do Trabalho: Caderno Administrativo [do] Tribunal Regional do Trabalho da 18ª Região, Brasília,DF, n. 2381, 26 dez. 2017 22 Cód. Autenticidade 400138496974 Documento juntado por CAMILA PARIZOTTO LOURENÇO e protocolado em 06/12/2017 10:53:51h. Protocolo nº 19889/2017. FL. 115 Documento juntado por MARCOS DOS SANTOS ANTUNES e protocolado em 22/12/2017 11:57:41h. Protocolo nº 19889/2017. Fonte: Diário Eletrônico da Justiça do Trabalho: Caderno Administrativo [do] Tribunal Regional do Trabalho da 18ª Região, Brasília,DF, n. 2381, 26 dez. 2017 23 Cód. Autenticidade 400138496974 Documento juntado por CAMILA PARIZOTTO LOURENÇO e protocolado em 06/12/2017 10:53:51h. Protocolo nº 19889/2017. FL. 116 Documento juntado por MARCOS DOS SANTOS ANTUNES e protocolado em 22/12/2017 11:57:41h. Protocolo nº 19889/2017. Fonte: Diário Eletrônico da Justiça do Trabalho: Caderno Administrativo [do] Tribunal Regional do Trabalho da 18ª Região, Brasília,DF, n. 2381, 26 dez. 2017 24 Cód. Autenticidade 400138496974 Documento juntado por CAMILA PARIZOTTO LOURENÇO e protocolado em 06/12/2017 10:53:51h. Protocolo nº 19889/2017. FL. 117 Documento juntado por MARCOS DOS SANTOS ANTUNES e protocolado em 22/12/2017 11:57:41h. Protocolo nº 19889/2017. Fonte: Diário Eletrônico da Justiça do Trabalho: Caderno Administrativo [do] Tribunal Regional do Trabalho da 18ª Região, Brasília,DF, n. 2381, 26 dez. <text:soft-page-break/>2017 25 Cód. Autenticidade 400138496974 Documento juntado por CAMILA PARIZOTTO LOURENÇO e protocolado em 06/12/2017 10:53:51h. Protocolo nº 19889/2017. FL. 118 Documento juntado por MARCOS DOS SANTOS ANTUNES e protocolado em 22/12/2017 11:57:41h. Protocolo nº 19889/2017. Fonte: Diário Eletrônico da Justiça do Trabalho: Caderno Administrativo [do] Tribunal Regional do Trabalho da 18ª Região, Brasília,DF, n. 2381, 26 dez. 2017 12. ANEXO II Documentos 12.1 Ata Reunião 26 Cód. Autenticidade 400138496974 Documento juntado por CAMILA PARIZOTTO LOURENÇO e protocolado em 06/12/2017 10:53:51h. Protocolo nº 19889/2017. FL. 119 Documento juntado por MARCOS DOS SANTOS ANTUNES e protocolado em 22/12/2017 11:57:41h. Protocolo nº 19889/2017. Fonte: Diário Eletrônico da Justiça do Trabalho: Caderno Administrativo [do] Tribunal Regional do Trabalho da 18ª Região, Brasília,DF, n. 2381, 26 dez. 2017 12.2 Ficha de Mapeamento de Processo 27 Cód. Autenticidade 400138496974 Documento juntado por CAMILA PARIZOTTO LOURENÇO e protocolado em 06/12/2017 10:53:51h. Protocolo nº 19889/2017. FL. 120 Documento juntado por MARCOS DOS SANTOS ANTUNES e protocolado em 22/12/2017 11:57:41h. Protocolo nº 19889/2017. Fonte: Diário Eletrônico da Justiça do Trabalho: Caderno Administrativo [do] Tribunal Regional do Trabalho da 18ª Região, Brasília,DF, n. 2381, 26 dez. 2017 12.3 Ficha Técnica 28 Cód. Autenticidade 400138496974 Documento juntado por CAMILA PARIZOTTO LOURENÇO e protocolado em 06/12/2017 10:53:51h. Protocolo nº 19889/2017. FL. 121 Documento juntado por MARCOS DOS SANTOS ANTUNES e protocolado em 22/12/2017 11:57:41h. Protocolo nº 19889/2017. Fonte: Diário Eletrônico da Justiça do Trabalho: Caderno Administrativo [do] Tribunal Regional do Trabalho da 18ª Região, Brasília,DF, n. 2381, 26 dez. 2017 29 Cód. Autenticidade 400138496974 Documento juntado por CAMILA PARIZOTTO LOURENÇO e protocolado em 06/12/2017 10:53:51h. Protocolo nº 19889/2017. FL. 122 Documento juntado por MARCOS DOS SANTOS ANTUNES e protocolado em 22/12/2017 11:57:41h. Protocolo nº 19889/2017. Fonte: Diário Eletrônico da Justiça do Trabalho: Caderno Administrativo [do] Tribunal Regional do Trabalho da 18ª Região, Brasília,DF, n. 2381, 26 dez. 2017 30 Cód. Autenticidade 400138496974 Documento juntado por CAMILA PARIZOTTO LOURENÇO e protocolado em 06/12/2017 10:53:51h. Protocolo nº 19889/2017. FL. 123 Documento juntado por MARCOS DOS SANTOS ANTUNES e protocolado em 22/12/2017 11:57:41h. Protocolo nº 19889/2017. Fonte: Diário Eletrônico da Justiça do Trabalho: Caderno Administrativo [do] Tribunal Regional do Trabalho da 18ª Região, Brasília,DF, n. 2381, 26 dez. 2017 13. Referências Bibliográficas – Estabelecendo o Escritório de Processo, disponível em http://www.sgc.goias.gov.br/upload/arquivos/2012-02/livro-estabelecendo-o-escritorio-deprocessos.pdf , acessado em 16/10/2017. – e-Gestão Pública, disponível em http://www.e-gestaopublica.com.br/gerenciamento-de- processos/ , acessado em 16/10/2017. – BPM CBOK V3.0 – 1ª Edição, 2013. – Elogroup, disponível em http://elogroup.com.br/inovacao/processos/arquitetura-deprocessos/ , acessado em 07/11/2017 – MPF, Manual de gestão por processos / Secretaria Jurídica e de Documentação / Escritório de Processos Organizacionais do MPF. - Brasília: MPF/PGR, 2013. – Sítio do TRE MT – disponível em http://www.tre-mt.jus.br/institucional/governanca-egestao/cadeia-de-valor-1, acessado em 19/10/2017. – Sítio do TRT 23 – disponível em http://portal.trt23.jus.br/portal/, acessado em 19/10/2017. – Sítio do TRT3 – disponível em http://www.trt3.jus.br/, acessado em 19/10/2017. – Sítio do Conselho Nacional de Justiça, disponível em http://cnj.jus.br/, acessado em 09/10/2017. 31 Cód. Autenticidade 400138496974 Documento juntado por CAMILA PARIZOTTO LOURENÇO e protocolado em 06/12/2017 10:53:51h. Protocolo nº 19889/2017. FL. 124 Goiânia, 22 de dezembro de 2017. [assinado eletronicamente] PLATON TEIXEIRA DE AZEVEDO FILHO DES. FEDERAL DO TRABALHO Documento juntado por MARCOS DOS SANTOS ANTUNES e protocolado em 22/12/2017 11:57:41h. Protocolo nº 19889/2017. Fonte: Diário Eletrônico da Justiça do Trabalho: Caderno Administrativo [do] Tribunal Regional do Trabalho da 18ª Região, Brasília,DF, n. 2381, 26 dez.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1T11:38:54.274000000</dc:date>
    <meta:editing-duration>PT5H45M39S</meta:editing-duration>
    <meta:editing-cycles>122</meta:editing-cycles>
    <meta:generator>LibreOffice/6.1.0.3$Windows_X86_64 LibreOffice_project/efb621ed25068d70781dc026f7e9c5187a4decd1</meta:generator>
    <meta:document-statistic meta:table-count="0" meta:image-count="0" meta:object-count="0" meta:page-count="7" meta:paragraph-count="1" meta:word-count="4477" meta:character-count="32545" meta:non-whitespace-character-count="28037"/>
  </office:meta>
</office:document-meta>
</file>