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DA PRESIDÊNCIA Designa o Vice-Diretor e os membros do Conselho Consultivo da Escola Judicial do Tribunal Regional do Trabalho da 18º Região. O DESEMBARGADOR-PRESIDENTE DO TRIBUNAL REGIONAL DO TRABALHO DA 18ª REGIÃO, no uso de suas atribuições legais e regimentais, tendo em vista o que consta do Processo Administrativo nº 2298/2017, CONSIDERANDO a premência de se nomear os demais membros componentes da estrutura da Escola Judicial, haja vista as inúmeras atividades pedagógicas em pleno desenvolvimento; CONSIDERANDO a indicação formalizada pelo Diretor da Escola Judicial do Tribunal Regional do Trabalho da 18ª Região; e CONSIDERANDO o disposto na Matéria Administrativa – MA nº 008/2015, dos autos do Processo Administrativo nº 2671/2015, RESOLVE, ad referendum do Tribunal Pleno, Art. 1º Designar o Desembargador do Trabalho ALDON DO VALE ALVES TAGLIALEGNA como Vice-Diretor da Escola Judicial do Tribunal Regional do Trabalho da 18ª Região, para o biênio 2017/2019. Art. 2º Designar os magistrados a seguir nominados para integrarem o Conselho Consultivo da Escola Judicial do Tribunal Regional do Trabalho da 18ª Região, para o biênio 2017/2019: I – Desembargador do Trabalho GENTIL PIO DE OLIVEIRA, Ouvidor desta Corte, cargo que tem assento nato como membro do Conselho; Documento juntado por ADOLFO MEDEIROS e protocolado em 08/02/2017 10:26:05h. Protocolo nº 2298/2017. PORTARIA TRT 18ª SGP/EJ-18 Nº 338/2017 Fonte: Diário Eletrônico da Justiça do Trabalho: Caderno Administrativo [do] Tribunal Regional do Trabalho da 18ª Região, Brasília,DF, n. 2166, 09 fev. 2017 II – Desembargador do Trabalho DANIEL VIANA JÚNIOR, Conselheiro; III – Juiz do Trabalho LUCIANO SANTANA CRISPIM, Titular da 13ª Vara do Trabalho de Goiânia, Conselheiro; IV – Juíza do Trabalho substituta MÂNIA NASCIMENTO BORGES DE PINA, Conselheira; Art. 3º Designar a Juíza do Trabalho WANDA LÚCIA RAMOS DA SILVA, Titular da 7ª Vara do Trabalho de Goiânia, para o cargo de Coordenadora Pedagógica da Escola Judicial do Tribunal Regional do Trabalho da 18ª Região, para o biênio 2017/2019. Art. 4º Esta Portaria entra em vigor na data de sua publicação. Publique-se no Diário Eletrônico da Justiça do Trabalho. Submeta-se, imediatamente, ao Tribunal Pleno, nos termos do Regimento Interno. Goiânia, 7 de fevereiro de 2017. (Assinado Eletronicamente) BRENO MEDEIROS Desembargador-Presidente Goiânia, 8 de fevereiro de 2017. [assinado eletronicamente] BRENO MEDEIROS DESEMB. PRES. DE TRIBUNAL Documento juntado por ADOLFO MEDEIROS e protocolado em 08/02/2017 10:26:05h. Protocolo nº 2298/2017. Fonte: Diário Eletrônico da Justiça do Trabalho: Caderno Administrativo [do] Tribunal Regional do Trabalho da 18ª Região, Brasília,DF, n. 2166, 09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37:14.225000000</dc:date>
    <meta:editing-cycles>81</meta:editing-cycles>
    <meta:editing-duration>PT2H23M10S</meta:editing-duration>
    <meta:document-statistic meta:table-count="0" meta:image-count="0" meta:object-count="0" meta:page-count="1" meta:paragraph-count="1" meta:word-count="413" meta:character-count="2815" meta:non-whitespace-character-count="2397"/>
    <meta:template xlink:type="simple" xlink:actuate="onRequest" xlink:title="" xlink:href="../../../2022/2022_Portaria/Port_2022_3313.odt/Normal"/>
  </office:meta>
</office:document-meta>
</file>