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officeooo:paragraph-rsid="002330f5"/>
    </style:style>
    <style:style style:name="T1" style:family="text">
      <style:text-properties officeooo:rsid="001a29e2"/>
    </style:style>
    <style:style style:name="T2" style:family="text">
      <style:text-properties officeooo:rsid="002330f5"/>
    </style:style>
    <style:style style:name="T3" style:family="text">
      <style:text-properties officeooo:rsid="002afd4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REVOGADO </text:span>PORTARIA TRT 18ª GP/NGTIC Nº 75/2018 PODER JUDICIÁRIO DA UNIÃO TRIBUNAL REGIONAL DO TRABALHO DA 18ª REGIÃO Aprova a norma Controle de Documentos – NO11, a qual define responsabilidades, formatação, controle, proteção, manutenção, guarda e eliminação de documentos do Sistema de Gestão da Segurança da Informação (SGSI) e de documentos de Tecnologia da Informação do TRT 18ª Região (TRT18). O DESEMBARGADOR-PRESIDENTE DO TRIBUNAL REGIONAL DO TRABALHO DA 18ª REGIÃO, no uso de suas atribuições legais e regimentais e tendo em vista o que consta do Processo Administrativo Nº 847/2018, R E S O L V E: Art. 1º Aprovar a norma Controle de Documentos – NO11, a qual define responsabilidades, formatação, controle, proteção, manutenção, guarda e eliminação de documentos do Sistema de Gestão da Segurança da Informação (SGSI) e de documentos de Tecnologia da Informação do TRT 18ª Região (TRT18), conforme Anexo. Art. 2º Esta Portaria entra em vigor na data de sua publicação. Art. 3º Publique-se no Diário Eletrônico da Justiça do Trabalho. PLATON TEIXEIRA DE AZEVEDO FILHO Desembargador-President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29T10:43:10.426000000</dc:date>
    <meta:editing-cycles>32</meta:editing-cycles>
    <meta:editing-duration>PT1H6M59S</meta:editing-duration>
    <meta:document-statistic meta:table-count="0" meta:image-count="0" meta:object-count="0" meta:page-count="1" meta:paragraph-count="1" meta:word-count="169" meta:character-count="1102" meta:non-whitespace-character-count="931"/>
    <meta:template xlink:type="simple" xlink:actuate="onRequest" xlink:title="" xlink:href="../../../2022/2022_Portaria/Port_2022_3313.odt/Normal"/>
  </office:meta>
</office:document-meta>
</file>