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2330f5"/>
    </style:style>
    <style:style style:name="T1" style:family="text">
      <style:text-properties officeooo:rsid="001a29e2"/>
    </style:style>
    <style:style style:name="T2" style:family="text">
      <style:text-properties officeooo:rsid="002330f5"/>
    </style:style>
    <style:style style:name="T3" style:family="text">
      <style:text-properties officeooo:rsid="002afd43"/>
    </style:style>
    <style:style style:name="T4" style:family="text">
      <style:text-properties officeooo:rsid="003159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REVOGADO </text:span>PORTARIA TRT 18ª GP/SGJ/SCR Nº 161/2018 PODER JUDICIÁRIO DA UNIÃO TRIBUNAL REGIONAL DO TRABALHO DA 18ª REGIÃO GABINETE DA PRESIDÊNCIA SECRETARIA-GERAL JUDICIÁRIA GABINETE DA CORREGEDORIA PORTARIA CONJUNTA TRT 18ª GP/SGJ/SCR Institui premiação às Varas do Trabalho pelo cumprimento das Metas no exercício de 2017. O DESEMBARGADOR-PRESIDENTE e o DESEMBARGADOR CORREGEDOR DO TRIBUNAL REGIONAL DO TRABALHO DA 18ª REGIÃO, no uso de suas atribuições legais e regimentais, CONSIDERANDO a necessidade de promover incentivo ao aprimoramento e à melhoria da eficiência na prestação jurisdicional; CONSIDERANDO a instituição de premiação pela Secretaria da Corregedoria Regional, em reconhecimento ao empenho das unidades judiciárias de 1º grau; CONSIDERANDO que os critérios definidos visam laurear o esforço das Varas do Trabalho que, no ano de 2017, se destacaram no cumprimento das Metas instituídas pelo CNJ para a Justiça do Trabalho; CONSIDERANDO o disposto no Processo Administrativo nº 24.865/2017, RESOLVE: Art. 1º Fica instituído o “Selo Metas CNJ 2017” como premiação às Varas do Trabalho que, no decorrer do ano de 2017, cumpriram os requisitos definidos pela Secretaria da Corregedoria Regional. Art. 2º A premiação compreenderá as seguintes categorias: I - SELO DIAMANTE – cumprimento das Metas 1, 2, 3, 5, 6, 7 e Meta específica da Justiça do Trabalho (redução do prazo médio de duração do processo) com aferição do prazo médio (TMDDP1) igual ou inferior à meta regional (150 dias); II - SELO OURO – cumprimento das Metas 1, 2, 3, 5, 6, 7 e Meta específica da Justiça do Trabalho (redução do prazo médio de duração do processo) com aferição do prazo médio (TMDDP1) superior à meta regional (150 dias); III - SELO PRATA – cumprimento de seis das sete metas propostas ao primeiro grau de jurisdição da Justiça do Trabalho, dentre as quais, Documento juntado por GEISA AZEVEDO CARLOS CAMPELO e protocolado em 30/01/2018 12:01:15h. Protocolo nº 24865/2017. PORTARIA TRT 18ª GP/SGJ/SCR Nº 161/2018 Fonte: Diário Eletrônico da Justiça do Trabalho: Caderno Administrativo [do] Tribunal Regional do Trabalho da 18ª Região, Brasília,DF, n. 2405, 30 jan. 0208 necessariamente, a Meta 1; IV - SELO BRONZE – cumprimento de cinco das sete metas propostas ao primeiro grau de jurisdição da Justiça do Trabalho, dentre as quais, necessariamente, a Meta 1 e uma das Metas 3 ou 5; V - Certificados – em reconhecimento pelas metas cumpridas pelas unidades não agraciadas pelos Selos. § 1º A Vara do Trabalho que não for agraciada com selo receberá certificado em reconhecimento pelas Metas que cumpriu. § 2º Considera-se cumprida a meta quando não aplicável à unidade. Art. 3º Os Selos e Certificados serão entregues em solenidade especialmente designada para este fim, previamente divulgada no sítio deste Regional na rede mundial de computadores, e as unidades agraciadas serão destacadas no mesmo sítio com menção honrosa. Art. 4º A relação das Varas a serem premiadas será apurada pela Secretaria da Corregedoria Regional a partir dos dados fornecidos pela Divisão de Pesquisa e Estatística e a metodologia seguirá os critérios delineados pelo Conselho Superior da Justiça do Trabalho e Conselho Nacional da Justiça. Art. 5º O período de apuração se dará pelos dados estatísticos do exercício de 2017. Art. 6º Esta Portaria entra em vigor na data de sua assinatura. Publique-se no Diário da Justiça Eletrônico da Justiça do Trabalho. Assinado Eletronicamente Platon Teixeira de Azevedo Filho Desembargador-Presidente do Tribunal Regional do Trabalho da 18ª Região Assinado Eletronicamente Paulo Pimenta Desembargador Vice-Presidente e Corregedor do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29T10:54:25.950000000</dc:date>
    <meta:editing-cycles>39</meta:editing-cycles>
    <meta:editing-duration>PT1H18M12S</meta:editing-duration>
    <meta:document-statistic meta:table-count="0" meta:image-count="0" meta:object-count="0" meta:page-count="1" meta:paragraph-count="1" meta:word-count="568" meta:character-count="3693" meta:non-whitespace-character-count="3120"/>
    <meta:template xlink:type="simple" xlink:actuate="onRequest" xlink:title="" xlink:href="../../../2022/2022_Portaria/Port_2022_3313.odt/Normal"/>
  </office:meta>
</office:document-meta>
</file>