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O DESEMBARGADOR-PRESIDENTE DO TRIBUNAL REGIONAL DO TRABALHO DA 18ª REGIÃO, no uso de suas atribuições legais e regimentais, e Considerando o Processo Administrativo nº 2773/2017: RESOLVE: Art. 1º Designar os servidores Flávia Valeska de Oliveira Costa, Diretora da Secretaria de Gestão de Pessoas, Leiny Maria Holanda, Chefe do Núcleo de Desenvolvimento de Pessoas e Joelson da Conceição Lisbôa, Coordenador de Distribuição de Mandados Judiciais para comporem, sob a coordenação do primeiro, a Comissão de Avaliação de Desempenho dos servidores do Quadro de Pessoal deste Egrégio Tribunal, em consonância com o artigo 7º da Portaria TRT 18ª GP/DG/SGPe nº 136/2016. Art. 2º Designar os servidores Luiz Henrique Maia, Diretor da Divisão Administrativa da Secretaria de Gestão de Pessoas, Mônica Alves Ferreira, Técnico Judiciário, Área Administrativa e Cleber Pires Ferreira, Diretor da Secretaria-Geral Judiciária, todos do Quadro Permanente de Pessoal deste Egrégio Tribunal, para integrarem a Comissão de que trata o artigo 1º desta Portaria, na condição de suplentes. Art. 3º Nos impedimentos ou afastamentos legais da servidora Flávia Valeska de Oliveira Costa, a Comissão de Avaliação de Desempenho será coordenada pelos servidores Luiz Henrique Maia ou Leiny Maria Holanda. Art. 4º Revoga-se a Portaria TRT 18ª GP/DG/SGPe nº 074/2016. Art. 5º Esta Portaria entra em vigor nesta data. Publique-se no Diário Eletrônico da Justiça do Trabalho. BRENO MEDEIROS Presidente do Tribunal Regional do Trabalho da 18ª Região /tmp/sisdoc/2875BCB4BF208F50C40048AF190D9362.sisdoc-jb-b2_PORT.GP.SGPe.2017_Constituição_da_Comissão_de_Avaliação_d.odt/PORT.GP.SGPe.2017 Constituição da Comissão de Avaliação d.odt Goiânia, 13 de fevereiro de 2017. [assinado eletronicamente] BRENO MEDEIROS DESEMB. PRES. DE TRIBUNAL Documento juntado por LEINY MARIA HOLANDA e protocolado em 13/02/2017 15:58:37h. Protocolo nº 2773/2017. PORTARIA TRT 18ª GP/SGPE Nº 381/2017 Fonte: Diário Eletrônico da Justiça do Trabalho: Caderno Administrativo [do] Tribunal Regional do Trabalho da 18ª Região, Brasília,DF, n. 2169, 14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39:54.046000000</dc:date>
    <meta:editing-cycles>85</meta:editing-cycles>
    <meta:editing-duration>PT2H25M47S</meta:editing-duration>
    <meta:document-statistic meta:table-count="0" meta:image-count="0" meta:object-count="0" meta:page-count="1" meta:paragraph-count="1" meta:word-count="301" meta:character-count="2172" meta:non-whitespace-character-count="1871"/>
    <meta:template xlink:type="simple" xlink:actuate="onRequest" xlink:title="" xlink:href="../../../2022/2022_Portaria/Port_2022_3313.odt/Normal"/>
  </office:meta>
</office:document-meta>
</file>