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4e18d8"/>
    </style:style>
    <style:style style:name="T1" style:family="text">
      <style:text-properties officeooo:rsid="002afd43"/>
    </style:style>
    <style:style style:name="T2" style:family="text">
      <style:text-properties officeooo:rsid="003159c4"/>
    </style:style>
    <style:style style:name="T3" style:family="text">
      <style:text-properties officeooo:rsid="00388428"/>
    </style:style>
    <style:style style:name="T4" style:family="text">
      <style:text-properties officeooo:rsid="00457a5d"/>
    </style:style>
    <style:style style:name="T5" style:family="text">
      <style:text-properties officeooo:rsid="0047c8be"/>
    </style:style>
    <style:style style:name="T6" style:family="text">
      <style:text-properties officeooo:rsid="004abc86"/>
    </style:style>
    <style:style style:name="T7" style:family="text">
      <style:text-properties officeooo:rsid="004c8a82"/>
    </style:style>
    <style:style style:name="T8" style:family="text">
      <style:text-properties officeooo:rsid="004e18d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REVOGADO </text:span>PORTARIA TRT 18ª GP/DG Nº 719/2018 PODER JUDICIÁRIO DA UNIÃO TRIBUNAL REGIONAL DO TRABALHO DA 18ª REGIÃO Altera a Portaria TRT 18ª GP/SGP nº 762/2017, que estabelece novo disciplinamento para o Grupo de Apoio aos Gabinetes de Desembargadores no âmbito do Tribunal Regional do Trabalho da 18ª Região. O DESEMBARGADOR-PRESIDENTE DO TRIBUNAL REGIONAL DO TRABALHO DA 18ª REGIÃO, no uso de suas atribuições legais e regimentais, CONSIDERANDO a necessidade de melhor organizar as atividades do Grupo de Apoio aos Gabinetes dos Desembargadores do Tribunal Regional do Trabalho da 18ª Região, cujo disciplinamento consta da Portaria TRT 18ª GP/SGP nº 762, de 30 de março de 2017; CONSIDERANDO que a Resolução Administrativa TRT 18ª nº 59, de 3 de julho de 2017, expedida em cumprimento às determinações contidas na Resolução nº 219, de 26 de abril de 2016, do Conselho Nacional de Justiça, classificou a Secretaria-Geral Judiciária como unidade de apoio direto à atividade judiciante de primeiro grau; CONSIDERANDO o que consta do processo administrativo nº 686/2013, RESOLVE: Art. 1° Alterar o artigo 1º, o § 2º do artigo 4º e o artigo 11 da Portaria TRT 18ª GP/SGP nº 762/2017, que passam a vigorar com a seguinte redação: Art. 1º Fica estabelecido, na forma desta Portaria, novo disciplinamento para o Grupo de Apoio aos Gabinetes de Desembargadores – GAD, vinculado à Secretaria-Geral da Presidência. ….................................................................................................... ............... Art. 4º (…) (…) Documento juntado por MARCOS DOS SANTOS ANTUNES e protocolado em 14/03/2018 13:46:38h. Protocolo nº 686/2013. PORTARIA TRT 18ª GP/DG Nº 719/2018 Fonte: Diário Eletrônico da Justiça do Trabalho: Caderno Administrativo [do] Tribunal Regional do Trabalho da 18ª Região, Brasília,DF, n. 2436, 16 mar. 2018 § 2º O auxílio deverá ser solicitado à Secretaria-Geral da Presidência via processo administrativo eletrônico. (...) ….................................................................................................... ............... Art. 11. Em caso de afastamento legal superior a 30 (trinta) dias do servidor integrante do GAD incumbido do auxílio, havendo disponibilidade e a critério da Secretaria-Geral da Presidência, poderá ser designado substituto. Art. 2º Esta Portaria entra em vigor no data de sua publicação. Cientifique-se e publique-se no Diário Eletrônico da Justiça do Trabalho. (assinado eletronicamente) PLATON TEIXEIRA DE AZEVEDO FILHO Desembargador-President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29T11:27:06.054000000</dc:date>
    <meta:editing-cycles>63</meta:editing-cycles>
    <meta:editing-duration>PT1H50M39S</meta:editing-duration>
    <meta:document-statistic meta:table-count="0" meta:image-count="0" meta:object-count="0" meta:page-count="1" meta:paragraph-count="1" meta:word-count="355" meta:character-count="2524" meta:non-whitespace-character-count="2168"/>
    <meta:template xlink:type="simple" xlink:actuate="onRequest" xlink:title="" xlink:href="../../../2022/2022_Portaria/Port_2022_3313.odt/Normal"/>
  </office:meta>
</office:document-meta>
</file>