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e18d8"/>
    </style:style>
    <style:style style:name="T1" style:family="text">
      <style:text-properties officeooo:rsid="002afd43"/>
    </style:style>
    <style:style style:name="T2" style:family="text">
      <style:text-properties officeooo:rsid="003159c4"/>
    </style:style>
    <style:style style:name="T3" style:family="text">
      <style:text-properties officeooo:rsid="00388428"/>
    </style:style>
    <style:style style:name="T4" style:family="text">
      <style:text-properties officeooo:rsid="00457a5d"/>
    </style:style>
    <style:style style:name="T5" style:family="text">
      <style:text-properties officeooo:rsid="0047c8be"/>
    </style:style>
    <style:style style:name="T6" style:family="text">
      <style:text-properties officeooo:rsid="004abc86"/>
    </style:style>
    <style:style style:name="T7" style:family="text">
      <style:text-properties officeooo:rsid="004c8a82"/>
    </style:style>
    <style:style style:name="T8" style:family="text">
      <style:text-properties officeooo:rsid="004e18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755/2018 PODER JUDICIÁRIO DA UNIÃO TRIBUNAL REGIONAL DO TRABALHO DA 18ª REGIÃO SECRETARIA-GERAL DA PRESIDÊNCIA O DESEMBARGADOR-PRESIDENTE DO TRIBUNAL REGIONAL DO TRABALHO DA DÉCIMA OITAVA REGIÃO, no uso de suas atribuições legais e regimentais e tendo em vista o que consta do Processo Administrativo nº 2788/2018. CONSIDERANDO as diretrizes contidas no Projeto ESCOLA JUDICIAL ITINERANTE, que objetiva a formação continuada no âmbito do Tribunal Regional do Trabalho da 18ª Região; CONSIDERANDO que a 1ª edição do projeto será realizada no período de 19 a 21 de junho de 2018 na cidade anfitriã de Rio Verde/Goiás; CONSIDERANDO a necessidade da ampla participação dos magistrados e servidores lotados no POLO EDUCACIONAL DA MICRORREGIÃO SUDOESTE, que abrangerá a 1ª, 2ª, 3ª e 4ª VARA DO TRABALHO DE RIO VERDE/GO, VARA DO TRABALHO DE QUIRINÓPOLIS/GO, VARA DO TRABALHO DE JATAÍ/GO e VARA DO TRABALHO DE MINEIROS/GO, CONSIDERANDO o ATO CONJUNTO CGJT.ENAMAT Nº 002, de 19 de novembro de 2013, que dispõe sobre a suspensão de prazos dos magistrados para a prática de atos decisórios durante atividades formativas presenciais da ENAMAT e das Escolas Judiciais, RESOLVE: /tmp/sisdoc/E142898BA9972F7EB1DF33784E3149DD.sisdoc-jb-c1_PORTARIA_SUSPENSÃO_DE_PRAZOS_-_PA_2788-2018.odt/PORTARIA SUSPENSÃO DE PRAZOS - PA 2788-2018.odt Documento juntado por CARLA HIDALGO PETRAGLIA e protocolado em 19/03/2018 10:10:02h. Protocolo nº 2788/2018. PORTARIA TRT 18ª GP/SGP Nº 755/2018 Fonte: Diário Eletrônico da Justiça do Trabalho: Caderno Administrativo [do] Tribunal Regional do Trabalho da 18ª Região, Brasília,DF, n. 2437, 19 mar. 2018 Art. 1º Suspender o expediente na 1ª, 2ª, 3ª, 4ª Varas do Trabalho de Rio Verde/GO, Vara do Trabalho de Jataí/GO, Vara do Trabalho de Mineiros/GO e Vara do Trabalho de Quirinópolis/GO, no período de 19 a 21 de junho de 2018, em razão da participação dos magistrados e servidores na 1ª edição do PROJETO ESCOLA ITINERANTE. Art. 2º Os prazos processuais, nos feitos em tramitação nas aludidas Varas do Trabalho, que se iniciarem ou expirarem no período de 19 a 21 de junho de 2018, ficarão prorrogados até o primeiro dia útil subsequente, na forma do artigo 224 e seguintes do Código de Processo Civil. Art. 3º Esta Portaria entra em vigor na data de sua publicação. Publique-se no Diário Eletrônico da Justiça do Trabalho. Goiânia, data da assinatura eletrônica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28:40.805000000</dc:date>
    <meta:editing-cycles>64</meta:editing-cycles>
    <meta:editing-duration>PT1H52M13S</meta:editing-duration>
    <meta:document-statistic meta:table-count="0" meta:image-count="0" meta:object-count="0" meta:page-count="1" meta:paragraph-count="1" meta:word-count="375" meta:character-count="2494" meta:non-whitespace-character-count="2119"/>
    <meta:template xlink:type="simple" xlink:actuate="onRequest" xlink:title="" xlink:href="../../../2022/2022_Portaria/Port_2022_3313.odt/Normal"/>
  </office:meta>
</office:document-meta>
</file>