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Revoga a alínea “b” do inciso II do artigo 3º da Portaria TRT 18ª GP/DG nº 596, de 30 de dezembro de 2015. O DESEMBARGADOR PRESIDENTE DO TRIBUNAL REGIONAL DO TRABALHO DA 18ª REGIÃO, no uso de suas atribuições legais e regimentais, tendo em vista o que consta dos Processos Administrativos nºs 596/2015 e 2047/2017, CONSIDERANDO a competência privativa dos Tribunais para organizar suas secretarias e serviços auxiliares, conforme previsão insculpida no artigo 96, inciso I, alínea “b”, da Constituição Federal, RESOLVE: Art. 1º Revogar a alínea “b” do inciso II do artigo 3º da Portaria TRT 18ª GP/DG nº 596, de 30 de dezembro de 2015. Art. 2º Esta Portaria entra em vigor na data de sua publicação. Publique-se no Diário Eletrônico da Justiça do Trabalho. Goiânia, fevereiro de 2017. BRENO MEDEIROS Desembargador Presidente Goiânia, 16 de fevereiro de 2017. [assinado eletronicamente] BRENO MEDEIROS DESEMB. PRES. DE TRIBUNAL Documento juntado por ADOLFO MEDEIROS e protocolado em 16/02/2017 17:09:10h. Protocolo nº 28588/2015. PORTARIA TRT 18ª GP/DG Nº 432/2017 Fonte: Diário Eletrônico da Justiça do Trabalho: Caderno Administrativo [do] Tribunal Regional do Trabalho da 18ª Região, Brasília,DF, n. 2172, 17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46:05.654000000</dc:date>
    <meta:editing-cycles>90</meta:editing-cycles>
    <meta:editing-duration>PT2H31M56S</meta:editing-duration>
    <meta:document-statistic meta:table-count="0" meta:image-count="0" meta:object-count="0" meta:page-count="1" meta:paragraph-count="1" meta:word-count="205" meta:character-count="1323" meta:non-whitespace-character-count="1118"/>
    <meta:template xlink:type="simple" xlink:actuate="onRequest" xlink:title="" xlink:href="../../../2022/2022_Portaria/Port_2022_3313.odt/Normal"/>
  </office:meta>
</office:document-meta>
</file>