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PORTARIA TRT 18ª GP/SGP Nº 1044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7116/2018. CONSIDERANDO a realização do curso “Desenvolvimento de Equipes com base no Eneagrama”, parte integrante do Programa de Desenvolvimento Gerencial do Plano Anual de Capacitação 2018, da Escola Judicial; CONSIDERANDO que o evento será realizado nos dias 26 e 27 de abril de 2018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26 e 27 de abril de 2018, em relação aos magistrados de 1º e 2º graus que participarem do curso “Desenvolvimento de Equipes com base no Eneagrama”. /tmp/sisdoc/CB633827E64052A006C4EDF1475F7CD0.sisdoc-jb-c1_PORTARIA_SUSPENSÃO_DE_PRAZOS_-_PA_7116-2018.odt/PORTARIA SUSPENSÃO DE PRAZOS - PA 7116-2018.odt Documento juntado por CARLA HIDALGO PETRAGLIA e protocolado em 11/04/2018 11:28:24h. Protocolo nº 7116/2018. PORTARIA TRT 18ª GP/SGP Nº 1044/2018 Fonte: Diário Eletrônico da Justiça do Trabalho: Caderno Administrativo [do] Tribunal Regional do Trabalho da 18ª Região, Brasília,DF, n. 2451, 11 mai. 2018 Art. 2º A Escola Judicial enviará à Gerência de Magistrados, após a conclusão do evento, para registro e controle, a lista dos magistrados participantes no evento com a informação dos dias sujeitos à suspensão de prazos. Art. 3º Esta Portaria entra em vigor na data de sua publicação. Publique-se no Diário Eletrônico da Justiça do Trabalho da 18ª Região. Publique-se no DEJT. Goiânia, data da assinatura eletrônica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43:26.249000000</dc:date>
    <meta:editing-duration>PT4H54M51S</meta:editing-duration>
    <meta:editing-cycles>11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13" meta:character-count="2165" meta:non-whitespace-character-count="1852"/>
  </office:meta>
</office:document-meta>
</file>