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921be9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a0a94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76dcbc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7e891d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838775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870add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8a72a5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8df7f1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921be9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985f34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9b6b81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PORTARIA TRT 18ª GP/DG Nº 1278/2018 PODER JUDICIÁRIO DA UNIÃO TRIBUNAL REGIONAL DO TRABALHO DA 18ª REGIÃO Altera a Portaria TRT 18ª GP/DG n° 340/2014, que dispõe sobre a distribuição do orçamento nos órgãos da 18ª Região da Justiça do Trabalho de primeiro e segundo graus. O DESEMBARGADOR PRESIDENTE DO TRIBUNAL REGIONAL DO TRABALHO DA 18ª REGIÃO, no uso de suas atribuições legais e regimentais, CONSIDERANDO o teor da Resolução nº 195, de 3 de junho de 2014, do Conselho Nacional de Justiça, que dispõe sobre a distribuição de orçamento aos órgãos do Poder Judiciário de 1º e 2º graus e dá outras providências; CONSIDERANDO a Resolução Administrativa TRT 18ª nº 136, de 14 de novembro de 2017, que elegeu o Desembargador Platon Teixeira de Azevedo Filho para o cargo de Presidente do Tribunal, em virtude da posse do então Desembargador-Presidente Breno Medeiros no cargo de Ministro do Tribunal Superior do Trabalho; CONSIDERANDO o contido no Processo Administrativo nº 11.352/2015, R E S O L V E: Art. 1º Alterar a composição do Comitê Orçamentário de segundo grau, constituído pelo artigo 3º da Portaria TRT 18ª GP/DG nº 340/2014, que passará a vigorar com a seguinte redação: Art. 3º O Comitê Orçamentário de segundo grau será composto pelos Desembargadores do Trabalho PAULO SÉRGIO PIMENTA, DANIEL VIANA JÚNIOR e MÁRIO SÉRGIO BOTTAZZO e pelo servidor CARLOS ALBERTO AQUINO, sob a coordenação do primeiro Desembargador. Art. 2º A Portaria TRT 18ª GP/DG nº 340/2014 será republicada com as alterações introduzidas por esta Portaria. (assinado eletronicamente) PLATON TEIXEIRA DE AZEVEDO FILHO Desembargador-Presidente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2:48:48.777000000</dc:date>
    <meta:editing-duration>PT5H11S</meta:editing-duration>
    <meta:editing-cycles>120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259" meta:character-count="1623" meta:non-whitespace-character-count="1364"/>
  </office:meta>
</office:document-meta>
</file>