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838775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DG Nº 1622/2018 PODER JUDICIÁRIO DA UNIÃO TRIBUNAL REGIONAL DO TRABALHO DA 18ª REGIÃO O DESEMBARGADOR DO TRABALHO PLATON TEIXEIRA DE AZEVEDO FILHO, NO EXERCÍCIO DA PRESIDÊNCIA DO TRIBUNAL REGIONAL DO TRABALHO DA 18ª REGIÃO, no uso de suas atribuições legais e regimentais, tendo em vista o que consta do Processo Administrativo nº 21213/2014, R E S O L V E Art. 1° Designar a servidora MARIELLI DE SOUZA ALVES DE PAULA, Chefe do Setor de Manutenção de Sistemas, para compor o Comitê Gestor do SISDOC, instituído pela Portaria GP/DG nº 592/2014, em substituição a servidora ÂNGELA MARISA G. R. OLIVEIRA. Art. 2° Esta Portaria entra em vigor na data de sua publicação. Publique-se no Diário Eletrônico da Justiça do Trabalho. PLATON TEIXEIRA DE AZEVEDO FILHO 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19:52.876000000</dc:date>
    <meta:editing-duration>PT4H31M24S</meta:editing-duration>
    <meta:editing-cycles>10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38" meta:character-count="835" meta:non-whitespace-character-count="697"/>
  </office:meta>
</office:document-meta>
</file>