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Altera a composição das Turmas do Tribunal Regional do Trabalho da 18ª Região. CERTIFICO que o Pleno do Egrégio Tribunal Regional do Trabalho da 18ª Região, em sessão administrativa ordinária hoje realizada, sob a Presidência do Excelentíssimo Desembargador Platon Teixeira de Azevedo Filho (Presidente do Tribunal), com a presença dos Excelentíssimos Desembargadores Paulo Pimenta (Vice-Presidente), Kathia Maria Bomtempo de Albuquerque, Elvecio Moura dos Santos, Daniel Viana Júnior, Eugênio José Cesário Rosa, Iara Teixeira Rios, Welington Luis Peixoto, Silene Aparecida Coelho e Rosa Nair da Silva Nogueira Reis e do Excelentíssimo Procurador Tiago Ranieri de Oliveira, Procurador-Chefe da Procuradoria Regional do Trabalho da 18ª Região, consignadas as ausências dos Excelentíssimos Desembargadores Gentil Pio de Oliveira, Mário Sérgio Bottazzo e Geraldo Rodrigues do Nascimento, em virtude de férias, e do Excelentíssimo Desembargador Aldon do Vale Alves Taglialegna, justificadamente, tendo em vista o que consta do Processo Administrativo SisDoc nº 13.983/2017 (MA-041/2018), e CONSIDERANDO a necessidade de promover alterações na composição das Turmas Julgadoras, em virtude da posse das Excelentíssimas Desembargadoras Silene Aparecida Coelho e Rosa Nair da Silva Nogueira Reis, RESOLVEU, por unanimidade: Art. 1º As Turmas do Tribunal Regional do Trabalho da 18ª Região passam a ter a seguinte composição: I – 1ª TURMA: Desembargadores Gentil Pio de Oliveira (Presidente), Aldon do Vale Alves Taglialegna, Welington Luis Peixoto e Silene Aparecida Coelho II – 2ª TURMA: Desembargadores Kathia Maria Bomtempo de Albuquerque (Presidente), Geraldo Rodrigues do Nascimento, Eugênio José Cesário Rosa e Iara Teixeira Rios III – 3ª TURMA: Desembargadores Mário Sérgio Bottazzo (Presidente), Elvecio Moura dos Santos, Daniel Viana Júnior, e Rosa Nair da Silva Nogueira Reis Art. 2º Fica revogada a Resolução Administrativa nº 65, de 10 de julho de 2017. Documento juntado por DANIEL SIQUEIRA SOARES e protocolado em 30/05/2018 17:23:57h. Protocolo nº 13983/2017. RESOLUÇÃO ADMINISTRATIVA Nº 28/2018 Fonte: Diário Eletrônico da Justiça do Trabalho: Caderno Administrativo [do] Tribunal Regional do Trabalho da 18ª Região, Brasília,DF, n. 2487, 01 jun. 2018 Art. 3º Esta Resolução entra em vigor na data de sua publicação. Publique-se no Diário Eletrônico da Justiça do Trabalho. Goiânia, 29 de maio de 2018. (assinado eletronicamente) Túlio César Ferreira Lucas Secretário-Geral da Presidência Tribunal Regional do Trabalho da 18ª Região Goiânia, 30 de maio de 2018. [assinado eletronicamente] TÚLIO CÉSAR FERREIRA LUCAS SEC GERAL PRES CJ4 Documento juntado por DANIEL SIQUEIRA SOARES e protocolado em 30/05/2018 17:23:57h. Protocolo nº 13983/2017. Fonte: Diário Eletrônico da Justiça do Trabalho: Caderno Administrativo [do] Tribunal Regional do Trabalho da 18ª Região, Brasília,DF, n. 2487, 01 jun. 2018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3T09:15:15.459000000</dc:date>
    <meta:editing-duration>PT28M7S</meta:editing-duration>
    <meta:editing-cycles>3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28" meta:character-count="2994" meta:non-whitespace-character-count="2563"/>
  </office:meta>
</office:document-meta>
</file>