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SECRETARIA-GERAL DA PRESIDÊNCIA Altera a Portaria TRT 18ª GP/DG nº 25, de 26 de março de 2013, que estabeleceu a Escola Judicial do Tribunal Regional do Trabalho da 18ª Região como Unidade Gestora Responsável e designou o seu Diretor para exercer a função de ordenador de despesa. O DESEMBARGADOR PRESIDENTE DO TRIBUNAL REGIONAL DO TRABALHO DA 18ª REGIÃO, no uso de suas atribuições legais e regimentais, tendo em vista o que consta dos Processos Administrativos nºs 28588/2015 e 3718/2017, CONSIDERANDO a competência privativa dos Tribunais para organizar suas secretarias e serviços auxiliares, conforme previsão insculpida no artigo 96, inciso I, alínea “b”, da Constituição Federal, RESOLVE: Art. 1º Alterar o artigo 1º da Portaria TRT 18ª GP/DG nº 25, de 26 de março de 2013, que passa a vigorar com a seguinte redação: Art. 1º Estabelecer que a Escola Judicial passe a funcionar como Unidade Gestora Responsável, incumbindo-lhe o planejamento e a execução do orçamento consignado ao Tribunal Regional do Trabalho da 18ª Região, relativamente à rubrica destinada ao custeio das ações de formação e capacitação de magistrados. Art. 2º Renumerar o artigo 2º da Portaria referida no artigo anterior para “art. 3º”, inserindo-lhe novo artigo 2º, com a seguinte redação: Art. 2º A função decorrente da designação contida no § 1º do artigo 1º poderá ser objeto de subdelegação. Art. 3º Esta Portaria entra em vigor na data de sua publicação. Publique-se no Diário Eletrônico da Justiça do Trabalho. Goiânia, data da assinatura eletrônica. (Assinado Eletronicamente) BRENO MEDEIROS Desembargador Presidente Goiânia, 23 de fevereiro de 2017. [assinado eletronicamente] BRENO MEDEIROS DESEMB. PRES. DE TRIBUNAL Documento juntado por ADOLFO MEDEIROS e protocolado em 23/02/2017 10:10:15h. Protocolo nº 3718/2017. PORTARIA TRT 18ª GP/DG Nº 503/2017 Fonte: Diário Eletrônico da Justiça do Trabalho: Caderno Administrativo [do] Tribunal Regional do Trabalho da 18ª Região, Brasília,DF, n. 2179, 02 mar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6:59:00.416000000</dc:date>
    <meta:editing-cycles>102</meta:editing-cycles>
    <meta:editing-duration>PT2H44M44S</meta:editing-duration>
    <meta:document-statistic meta:table-count="0" meta:image-count="0" meta:object-count="0" meta:page-count="1" meta:paragraph-count="1" meta:word-count="318" meta:character-count="2070" meta:non-whitespace-character-count="1752"/>
    <meta:template xlink:type="simple" xlink:actuate="onRequest" xlink:title="" xlink:href="../../../2022/2022_Portaria/Port_2022_3313.odt/Normal"/>
  </office:meta>
</office:document-meta>
</file>