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38775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SGP Nº 1681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10246/2018. CONSIDERANDO a realização do curso sobre “Atualização para Conciliadores”, a ser promovido por este Tribunal, por meio de sua Escola Judicial; CONSIDERANDO que o evento será realizado nos dias 14 e 15 de junho de 2018, sendo das 8h às 12h e das 14h às 18h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14 e 15 de junho de 2018, em relação aos magistrados de 1º e 2º graus que participarem do curso “Atualização para Conciliadores”, a ocorrer nesta capital. /tmp/sisdoc/14FD4CB4FFB6D4ACB7934A9FC702E0AA.sisdoc-jb-a1_PORTARIA_SUSPENSAO_DE_PRAZOS-PA_10246-2018.odt/PORTARIA SUSPENSAO DE PRAZOS-PA 10246-2018.odt Documento juntado por CARLA HIDALGO PETRAGLIA e protocolado em 05/06/2018 10:23:12h. Protocolo nº 10246/2018. PORTARIA TRT 18ª GP/SGP Nº 1681/2018 Fonte: Diário Eletrônico da Justiça do Trabalho: Caderno Administrativo [do] Tribunal Regional do Trabalho da 18ª Região, Brasília,DF, n. 2489, 05 jun. 2018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17:02.053000000</dc:date>
    <meta:editing-duration>PT4H28M35S</meta:editing-duration>
    <meta:editing-cycles>10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16" meta:character-count="2151" meta:non-whitespace-character-count="1835"/>
  </office:meta>
</office:document-meta>
</file>