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uol PODER JUDICIÁRIO DA UNIÃO TRIBUNAL REGIONAL DO TRABALHO DA 18ª REGIÃO SECRETARIA-GERAL JUDICIÁRIA O DESEMBARGADOR-PRESIDENTE DO TRIBUNAL REGIONAL DO TRABALHO DA 18ª REGIÃO, no exercício de suas atribuições legais e regimentais, CONSIDERANDO as determinações insertas na Resolução nº 136, de 25 de abril de 2014, do Conselho Superior da Justiça do Trabalho; CONSIDERANDO o disposto nas Portarias GP/SGJ Nº 041/2013 e 044/2013; e CONSIDERANDO o que consta do Processo Administrativo nº 4288/2013, RESOLVE: Art. 1º Alterar artigo 1º da Portaria TRT 18ª GP/SGJ nº 044/2013, alterada pelas Portarias TRT 18ª GP/SGJ Nºs 001/2014, 039/2014, 047/2014 e 065/2014 que passa a vigorar com a seguinte redação: Art. 1º Designar, para compor a Comissão de Homologação do PJe-JT: I – Alciane Margarida de Carvalho, Juíza do Trabalho Titular da Vara do Trabalho de Inhumas, que a presidirá; II – Uberth Domingos Cordeiro, Advogado inscrito na OAB/GO 30.202; III – Edmilson Callos Galdino, Diretor de Secretaria da Vara do Trabalho de Goianésia; IV – Danilo de Moura Belarmino, Servidor da Secretaria de Gerenciamento do PJE; V – Flávio da Costa Tormin, Diretor de Divisão de Apoio à 4ª Turma Julgadora; VI – Joelson Conceição Lisboa, Coordenador de Distribuição de Mandados Judiciais; VII - Francisco Antônio Mendes Júnior, Servidor da Secretaria de Gerenciamento do PJE; VIII – Hugo Camilo Nobre Pires, Servidor da Secretaria de Gerenciamento do PJE; IX – Alexandre Augusto Godinho de Freitas, Servidor da Secretaria de Gerenciamento do PJE; X – Arthur Douglas Seabra Coelho, Servidor do Grupo de Apoio à Atividade Judicial; XI - Luciano Cardoso de Lima, Servidor do Grupo de Apoio à Atividade Judicial; Documento juntado por GEISA AZEVEDO CARLOS CAMPELO e protocolado em 24/02/2017 10:41:53h. Protocolo nº 4288/2013. PORTARIA TRT 18ª GP/SGJ Nº 521/2017 Fonte: Diário Eletrônico da Justiça do Trabalho: Caderno Administrativo [do] Tribunal Regional do Trabalho da 18ª Região, Brasília,DF, n. 2179, 02 mar. 2017 XII - André Luís de Menezes, Chefe de Gabinete do Desembargador Platon Teixeira de Azevedo Filho; XIII - Maria Luíza Fleury Pinto, Chefe de Gabinete do Desembargador Welington Luis Peixoto; XIV - Léia Maria Figueiredo Netto, Diretora de Divisão de Apoio à 2ª Turma de Julgadora; XV – Elmo César Coevas Loubet, Chefe do Núcleo de Apoio ao Tribunal Pleno; Art. 2º Esta Portaria entra em vigor na data de sua publicação. Publique-se no DEJT. Goiânia, data da assinatura eletrônica. assinado eletronicamente Breno Medeiros Desembargador-Presidente do TRT da 18ª Região Goiânia, 24 de fevereiro de 2017. [assinado eletronicamente] BRENO MEDEIROS DESEMB. PRES. DE TRIBUNAL Documento juntado por GEISA AZEVEDO CARLOS CAMPELO e protocolado em 24/02/2017 10:41:53h. Protocolo nº 4288/2013. Fonte: Diário Eletrônico da Justiça do Trabalho: Caderno Administrativo [do] Tribunal Regional do Trabalho da 18ª Região, Brasília,DF, n. 2179, 02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7:40.583000000</dc:date>
    <meta:editing-cycles>100</meta:editing-cycles>
    <meta:editing-duration>PT2H43M26S</meta:editing-duration>
    <meta:document-statistic meta:table-count="0" meta:image-count="0" meta:object-count="0" meta:page-count="1" meta:paragraph-count="1" meta:word-count="443" meta:character-count="2938" meta:non-whitespace-character-count="2485"/>
    <meta:template xlink:type="simple" xlink:actuate="onRequest" xlink:title="" xlink:href="../../../2022/2022_Portaria/Port_2022_3313.odt/Normal"/>
  </office:meta>
</office:document-meta>
</file>