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 Sans" svg:font-family="'Open Sans', sans-serif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officeooo:paragraph-rsid="006a0a94"/>
    </style:style>
    <style:style style:name="T1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2" style:family="text">
      <style:text-properties style:font-name="Times New Roman" fo:font-size="12pt" fo:font-weight="normal" officeooo:rsid="005c2ee7" style:font-size-asian="12pt" style:font-weight-asian="normal" style:font-size-complex="12pt" style:font-weight-complex="normal"/>
    </style:style>
    <style:style style:name="T3" style:family="text">
      <style:text-properties style:font-name="Times New Roman" fo:font-size="12pt" fo:font-weight="normal" officeooo:rsid="0061c395" style:font-size-asian="12pt" style:font-weight-asian="normal" style:font-size-complex="12pt" style:font-weight-complex="normal"/>
    </style:style>
    <style:style style:name="T4" style:family="text">
      <style:text-properties style:font-name="Times New Roman" fo:font-size="12pt" fo:font-weight="normal" officeooo:rsid="00622971" style:font-size-asian="12pt" style:font-weight-asian="normal" style:font-size-complex="12pt" style:font-weight-complex="normal"/>
    </style:style>
    <style:style style:name="T5" style:family="text">
      <style:text-properties style:font-name="Times New Roman" fo:font-size="12pt" fo:font-weight="normal" officeooo:rsid="0067f0fe" style:font-size-asian="12pt" style:font-weight-asian="normal" style:font-size-complex="12pt" style:font-weight-complex="normal"/>
    </style:style>
    <style:style style:name="T6" style:family="text">
      <style:text-properties style:font-name="Times New Roman" fo:font-size="12pt" fo:font-weight="normal" officeooo:rsid="006a0a94" style:font-size-asian="12pt" style:font-weight-asian="normal" style:font-size-complex="12pt" style:font-weight-complex="normal"/>
    </style:style>
    <style:style style:name="T7" style:family="text">
      <style:text-properties style:font-name="Times New Roman" fo:font-size="12pt" fo:font-weight="normal" officeooo:rsid="006f116e" style:font-size-asian="12pt" style:font-weight-asian="normal" style:font-size-complex="12pt" style:font-weight-complex="normal"/>
    </style:style>
    <style:style style:name="T8" style:family="text">
      <style:text-properties style:font-name="Times New Roman" fo:font-size="12pt" fo:font-weight="normal" officeooo:rsid="0076dcbc" style:font-size-asian="12pt" style:font-weight-asian="normal" style:font-size-complex="12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6">PORTARIA TRT 18ª GP/SGJ Nº 1884/2018 PODER JUDICIÁRIO DA UNIÃO TRIBUNAL REGIONAL DO TRABALHO DA 18ª REGIÃO SECRETARIA-GERAL JUDICIÁRIA Dispõe sobre o expediente e a contagem de prazos processuais nos dias dos jogos da Seleção Brasileira na Copa do Mundo de Futebol de 2018 O DESEMBARGADOR-PRESIDENTE DO TRIBUNAL REGIONAL DO TRABALHO DA 18ª REGIÃO, no uso de suas atribuições legais e regimentais, CONSIDERANDO a necessidade de adequar o horário de expediente do Tribunal aos horários dos jogos da Seleção Brasileira de Futebol no aludido evento esportivo, garantindo-se a continuidade e a regularidade dos serviços prestados pela Justiça do Trabalho da 18ª Região; CONSIDERANDO o disposto na Portaria TRT 18ª GP/DG Nº 304, de 16 de fevereiro de 2018; CONSIDERANDO os termos do Art. 224, §1º e seguintes do Código de Processo Civil; CONSIDERANDO o disposto no art. 102 do Regimento Interno e dos autos do Processo Administrativo nº 12.382/2018; RESOLVE: Art. 1º Suspender a contagem dos prazos processuais no âmbito do Tribunal Regional do Trabalho da 18ª Região nos dias 22 e 27 de junho de 2018, dia dos jogos da Seleção Brasileira de Futebol. Parágrafo único Os prazos que se iniciarem ou se encerrarem nestes dias ficarão automaticamente prorrogados para o primeiro dia útil subsequente, nos termos do art. 224, § 1º, da Lei 13.105/2015. Art. 2º Mantém-se o horário de expediente interno e de atendimento ao público nas unidades judiciárias e administrativas do Tribunal, nos dias de jogos da Seleção Brasileira na Copa do Mundo de Futebol de 2018, já fixados pela Portaria TRT 18ª GP/DG nº 304/2018, sendo facultado aos servidores, a critério do Gestor, o cumprimento de jornada diversa da prevista, desde que garantido o atendimento ao público externo nos horários fixados na mencionada Portaria. Art. 3º Esta Portaria entra em vigor na data de sua assinatura. Publique-se no Diário Eletrônico da Justiça do Trabalho. Platon Teixeira de Azevedo Filho Desembargador-Presidente do Tribunal Regional do Trabalho da 18ª Região </text:span><text:span text:style-name="T2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 Sans" svg:font-family="'Open Sans', sans-serif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t" fo:country="BR" style:letter-kerning="true" style:font-name-asian="SimSun" style:font-size-asian="12pt" style:language-asian="zh" style:country-asian="CN" style:font-name-complex="Tahom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99ccf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4-28T11:05:06.94</meta:creation-date>
    <dc:date>2024-01-26T12:04:42.355000000</dc:date>
    <meta:editing-duration>PT4H16M19S</meta:editing-duration>
    <meta:editing-cycles>94</meta:editing-cycles>
    <meta:generator>LibreOffice/7.4.6.2$Windows_X86_64 LibreOffice_project/5b1f5509c2decdade7fda905e3e1429a67acd63d</meta:generator>
    <meta:document-statistic meta:table-count="0" meta:image-count="0" meta:object-count="0" meta:page-count="1" meta:paragraph-count="1" meta:word-count="323" meta:character-count="2028" meta:non-whitespace-character-count="1705"/>
  </office:meta>
</office:document-meta>
</file>