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330f5"/>
    </style:style>
    <style:style style:name="T1" style:family="text">
      <style:text-properties officeooo:rsid="001a29e2"/>
    </style:style>
    <style:style style:name="T2" style:family="text">
      <style:text-properties officeooo:rsid="002330f5"/>
    </style:style>
    <style:style style:name="T3" style:family="text">
      <style:text-properties officeooo:rsid="002afd43"/>
    </style:style>
    <style:style style:name="T4" style:family="text">
      <style:text-properties officeooo:rsid="003159c4"/>
    </style:style>
    <style:style style:name="T5" style:family="text">
      <style:text-properties officeooo:rsid="003884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2105/2018 PODER JUDICIÁRIO DA UNIÃO TRIBUNAL REGIONAL DO TRABALHO DA 18ª REGIÃO SECRETARIA-GERAL DA PRESIDÊNCIA O DESEMBARGADOR VICE-PRESIDENTE, NO EXERCÍCIO DA PRESIDÊNCIA DO TRIBUNAL REGIONAL DO TRABALHO DA DÉCIMA OITAVA REGIÃO, no uso de suas atribuições legais e regimentais e tendo em vista o que consta do Processo Administrativo nº 13210/2018. CONSIDERANDO a realização do “Curso: Competência Originária do Tribunal - Direito Individual e Coletivo do Trabalho”, a ser promovido por este Tribunal, por meio de sua Escola Judicial; CONSIDERANDO que o evento será realizado no dia 10 de agosto de 2018, das 9h às 17h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 no dia 10 de agosto de 2018, em relação aos magistrados de 1º e 2º graus que participarem do “Curso: Competência Originária do Tribunal - Direito Individual e Coletivo do Trabalho”, a ocorrer nesta capital. /tmp/sisdoc/D44E1DB6D5DED7D3FB5042D1FF79EC96.sisdoc-jb-a1_PORTARIA_SUSPENSAO_DE_PRAZOS-PA_13210-2018.odt/PORTARIA SUSPENSAO DE PRAZOS-PA 13210-2018.odt Documento juntado por CARLA HIDALGO PETRAGLIA e protocolado em 11/07/2018 18:04:54h. Protocolo nº 13210/2018. PORTARIA TRT 18ª GP/SGP Nº 2105/2018 Fonte: Diário Eletrônico da Justiça do Trabalho: Caderno Administrativo [do] Tribunal Regional do Trabalho da 18ª Região, Brasília,DF, n. 2516, 12 fev. 0018 Art. 2º A Escola Judicial enviará à Gerência de Magistrados, em até 03 (três) dias úteis após a conclusão do evento, para registro e controle, a lista dos magistrados participantes no evento com a informação dos dias sujeitos à suspensão de prazos. Art. 3º Esta Portaria entra em vigor na data de sua publicação no Diário da Justiça Eletrônico da 18ª Região. Publique-se no DEJT. Goiânia, data da assinatura eletrônica. (Assinado Eletronicamente) PAULO PIMENTA Desembargador Vice-Presidente, no exercício da Presidênci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1:04:47.543000000</dc:date>
    <meta:editing-cycles>48</meta:editing-cycles>
    <meta:editing-duration>PT1H28M29S</meta:editing-duration>
    <meta:document-statistic meta:table-count="0" meta:image-count="0" meta:object-count="0" meta:page-count="1" meta:paragraph-count="1" meta:word-count="321" meta:character-count="2212" meta:non-whitespace-character-count="1891"/>
    <meta:template xlink:type="simple" xlink:actuate="onRequest" xlink:title="" xlink:href="../../../2022/2022_Portaria/Port_2022_3313.odt/Normal"/>
  </office:meta>
</office:document-meta>
</file>