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d16c3"/>
    </style:style>
    <style:style style:name="T1" style:family="text">
      <style:text-properties officeooo:rsid="001d16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J Nº 2291/2018 PODER JUDICIÁRIO DA UNIÃO TRIBUNAL REGIONAL DO TRABALHO DA 18ª REGIÃO SECRETARIA-GERAL JUDICIÁRIA O DESEMBARGADOR PRESIDENTE DO TRIBUNAL REGIONAL DO TRABALHO DA DÉCIMA OITAVA REGIÃO, no exercício de suas atribuições legais e regimentais; CONSIDERANDO o disposto no artigo 5º, LXXIV, da Constituição Federal, que atribui ao Estado o dever de prestar assistência jurídica integral e gratuita aos que comprovarem insuficiência de recursos; CONSIDERANDO que, apesar de vigorar na Justiça do Trabalho o jus postulandi, previsto no artigo 791 da Consolidação das Leis do Trabalho, a atuação do advogado proporciona maior segurança jurídica às partes litigantes, contribuindo para a melhoria da qualidade da prestação jurisdicional; CONSIDERANDO o disposto na Resolução nº 62, de 10 de fevereiro de 2009, do Conselho Nacional de Justiça - CNJ, que disciplina, no âmbito do Poder Judiciário, os procedimentos relativos ao cadastramento e à estruturação de serviços de assistência jurídica voluntária; CONSIDERANDO o disposto no artigo 791-A da CLT, incluído pela Lei nº 13.467, de 13 de julho de 2017; e CONSIDERANDO o que consta do processo administrativo de nº 13457/2018, RESOLVE: Art. 1º Alterar o artigo 5° da Portaria TRT 18ª GP/DG/SGJ nº 12/2009 que passa a vigorar com a seguinte redação: Art. 5º O serviço de advocacia voluntária será prestado, por prazo indeterminado, sem direito a qualquer recompensa financeira ou de outra natureza, exceto quanto aos honorários de sucumbência, previstos no artigo 791-A da da CLT, sendo vedada ao advogado voluntário a cobrança de honorários, despesas ou quaisquer valores do assistido, sob pena de sua exclusão do cadastro, além da imediata comunicação à Ordem dos Advogados do Brasil. Documento juntado por CLEBER PIRES FERREIRA e protocolado em 07/08/2018 14:14:20h. Protocolo nº 13457/2018. PORTARIA TRT 18ª GP/SGJ Nº 2291/2018 Fonte: Diário Eletrônico da Justiça do Trabalho: Caderno Administrativo [do] Tribunal Regional do Trabalho da 18ª Região, Brasília,DF, n. 2535, 08 undefined 2018 Art. 2º Esta Portaria entra em vigor na data de sua publicação. Publique-se no DEJT. Goiânia, data da assinatura eletrônica. Assinado Eletronicamente Platon Teixeira de Azevedo Filho Desembargador-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29T13:52:03.804000000</dc:date>
    <meta:editing-duration>PT9M43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9" meta:character-count="2325" meta:non-whitespace-character-count="1976"/>
  </office:meta>
</office:document-meta>
</file>