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Altera a composição do Comitê Gestor Local de Atenção Integral à Saúde do Tribunal Regional do Trabalho da 18ª Região. O DESEMBARGADOR-PRESIDENTE DO TRIBUNAL REGIONAL DO TRABALHO DA 18ª REGIÃO, no uso de suas atribuições legais e regimentais, tendo em vista o que consta no Processo Administrativo nº 24.113/2015, e CONSIDERANDO a posse dos novos dirigentes do Tribunal, eleitos para o biênio 2017/2019, e a consequente alteração da titularidade de cargos em comissão de servidores que compunham o Comitê Gestor Local de Atenção Integral à Saúde do Tribunal Regional do Trabalho da 18ª Região, instituído pela Portaria TRT 18ª GP/DG/SGPe Nº 558/2015; e CONSIDERANDO a necessidade de viabilizar a participação de unidades estratégicas na composição do Comitê Gestor Local de Atenção Integral à Saúde, bem como imprimir maior estabilidade à sua formação, mediante a designação dos cargos ao invés da nominação dos titulares, R E S O L V E: Art. 1º Alterar o art. 1º da Portaria TRT 18ª GP/DG/SGPe nº 558/2015, que passa a vigorar com a seguinte redação: Art. 1º Instituir o Comitê Gestor Local de Atenção Integral à Saúde do Tribunal Regional do Trabalho da 18ª Região, com a seguinte composição: I - Desembargador do Trabalho Mário Sérgio Bottazzo, que atuará como Coordenador; II - Presidente da Associação dos Magistrados do Trabalho da 18ª Região – AMATRA XVIII; III – Secretário-Geral da Presidência; Documento juntado por RICARDO WERBSTER P. DE LUCENA e protocolado em 10/03/2017 15:56:47h. Protocolo nº 24113/2015. PORTARIA TRT 18ª GP/DG Nº 610/2017 Fonte: Diário Eletrônico da Justiça do Trabalho: Caderno Administrativo [do] Tribunal Regional do Trabalho da 18ª Região, Brasília,DF, n. 2189, 16 mar. 2017 IV – Diretor-Geral; V – Diretor da Secretaria de Gestão Estratégica; VI – Diretor da Secretaria de Gestão de Pessoas, VII – Chefe do Núcleo de Saúde; e VIII – Servidor Murilo Antunes de Castro, Analista Judiciário, Apoio Especializado, Especialidade Medicina. Art. 2º Esta Portaria entra em vigor na data de sua publicação. Publique-se no Diário Eletrônico da Justiça do Trabalho. (Assinado Eletronicamente) BRENO MEDEIROS Presidente do Tribunal Regional do Trabalho da 18ª Região Goiânia, 10 de março de 2017. [assinado eletronicamente] BRENO MEDEIROS DESEMB. PRES. DE TRIBUNAL Documento juntado por RICARDO WERBSTER P. DE LUCENA e protocolado em 10/03/2017 15:56:47h. Protocolo nº 24113/2015. Fonte: Diário Eletrônico da Justiça do Trabalho: Caderno Administrativo [do] Tribunal Regional do Trabalho da 18ª Região, Brasília,DF, n. 2189, 16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06:16.530000000</dc:date>
    <meta:editing-cycles>109</meta:editing-cycles>
    <meta:editing-duration>PT2H51M57S</meta:editing-duration>
    <meta:document-statistic meta:table-count="0" meta:image-count="0" meta:object-count="0" meta:page-count="1" meta:paragraph-count="1" meta:word-count="403" meta:character-count="2634" meta:non-whitespace-character-count="2224"/>
    <meta:template xlink:type="simple" xlink:actuate="onRequest" xlink:title="" xlink:href="../../../2022/2022_Portaria/Port_2022_3313.odt/Normal"/>
  </office:meta>
</office:document-meta>
</file>