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Aprova a lista de antiguidade dos Juízes Titulares de Varas do Trabalho e dos Juízes do Trabalho Substitutos da Justiça do Trabalho da 18ª Região, atualizada até 31 de dezembro de 2016.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Daniel Viana Júnior, Geraldo Rodrigues do Nascimento, Iara Teixeira Rios e Welington Luis Peixoto e da Excelentíssima Procuradora do Trabalho Cirêni Batista Ribeiro, consignada a ausência dos Excelentíssimos Desembargadores, Aldon do Vale Alves Taglialegna e Eugênio José Cesário Rosa, em gozo de férias, tendo em vista o que consta do Processo Administrativo SisDoc nº 000528/2017 (MA-003/2017), RESOLVEU, por unanimidade, aprovar a lista de antiguidade dos Juízes Titulares de Varas do Trabalho e dos Juízes do Trabalho Substitutos da Justiça do Trabalho da 18ª Região, atualizada até 31 de dezembro de 2016, conforme a seguir: I - JUÍZES TITULARES DE VARAS DO TRABALHO Data de exercício Tempo líquido (em dias) 1. SILENE APARECIDA COELHO 05/08/1993 8550 2. MARCELO NOGUEIRA PEDRA 05/08/1993 8550 3. ANTÔNIA HELENA GOMES BORGES TAVEIRA 05/08/1993 8550 4. MARILDA JUNGMANN GONÇALVES DAHER 05/08/1993 8550 5. ROSA NAIR DA SILVA NOGUEIRA REIS 05/08/1993 8550 6. WANDA LÚCIA RAMOS DA SILVA 07/08/1996 7452 7. SEBASTIÃO ALVES MARTINS 10/01/1997 7296 8. CÉSAR SILVEIRA 04/05/1998 6817 Documento juntado por ELMO CÉSAR COEVAS LOUBET e protocolado em 07/03/2017 15:00:59h. Protocolo nº 528/2017. RESOLUÇÃO ADMINISTRATIVA Nº 18/2017 Fonte: Diário Eletrônico da Justiça do Trabalho: Caderno Administrativo [do] Tribunal Regional do Trabalho da 18ª Região, Brasília,DF, n. 2183, 08 mar. 2017 9. CLEUZA GONÇALVES LOPES 04/05/1998 6817 10. KLEBER DE SOUZA WAKI 04/05/1998 6817 11. CELSO MOREDO GARCIA 05/05/2000 6085 12. ISRAEL BRASIL ADOURIAN 11/05/2001 5714 13. LUCIANO SANTANA CRISPIM 01/07/2002 5298 14. RONIE CARLOS BENTO DE SOUSA 01/07/2002 5298 15. JOÃO RODRIGUES PEREIRA 21/05/2004 4608 16. LUIZ EDUARDO DA SILVA PARAGUASSU 15/09/2004 4491 17. LUCIANO LOPES FORTINI 11/10/2005 4100 18. HELVAN DOMINGOS PREGO 21/11/2005 4059 19. FABÍOLA EVANGELISTA MARTINS 09/03/2006 3951 20. RADSON RANGEL FERREIRA DUARTE 10/03/2006 3950 21. CLEIDIMAR CASTRO DE ALMEIDA 19/10/2006 3727 22. RENATO HIENDLMAYER 16/10/2007 3365 23. ARI PEDRO LORENZETTI 12/06/2008 3125 24. ANA DEUSDEDITH PEREIRA 29/01/2009 2894 25. ENEIDA MARTINS PEREIRA DE SOUZA ALENCAR 16/06/2009 2756 26. ÉDISON VACCARI 15/12/2009 2574 27. NARA BORGES KAADI PINTO MOREIRA 03/03/2010 2496 28. MARIA APARECIDA PRADO FLEURY BARIANI 03/03/2010 2496 29. ANTÔNIO GONÇALVES PEREIRA JÚNIOR 18/06/2010 2389 30. NARAYANA TEIXEIRA HANNAS 21/03/2011 2113 31. ALCIANE MARGARIDA DE CARVALHO 12/12/2011 1847 32. FABIANO COELHO DE SOUZA 29/03/2012 1739 33. EUNICE FERNANDES DE CASTRO 29/03/2012 1739 34. MARIA DAS GRAÇAS GONÇALVES OLIVEIRA 19/10/2012 1535 35. JEOVANA CUNHA DE FARIA 23/11/2012 1500 36. ROSANA RABELLO PADOVANI MESSIAS 23/11/2012 1500 37. VIRGILINA SEVERINO DOS SANTOS 24/01/2013 1438 38. ARMANDO BENEDITO BIANKI 24/01/2013 1438 39. WHATMANN BARBOSA IGLESIAS 24/01/2013 1438 40. RODRIGO DIAS DA FONSECA 24/01/2013 1438 41. QUÉSSIO CÉSAR RABELO 24/01/2013 1438 42. JULIANO BRAGA SANTOS 24/01/2013 1438 43. PLATON TEIXEIRA DE AZEVEDO NETO 24/01/2013 1438 44. ROSANE GOMES DE MENEZES LEITE 24/01/2013 1438 45. VALÉRIA CRISTINA DE SOUSA SILVA ELIAS RAMOS 17/01/2014 1080 46. SAMARA MOREIRA DE SOUSA 29/08/2014 856 Documento juntado por ELMO CÉSAR COEVAS LOUBET e protocolado em 07/03/2017 15:00:59h. Protocolo nº 528/2017. Fonte: Diário Eletrônico da Justiça do Trabalho: Caderno Administrativo [do] Tribunal Regional do Trabalho da 18ª Região, Brasília,DF, n. 2183, 08 mar. 2017 47. CLEBER MARTINS SALES 21/10/2014 803 48. DANIEL BRANQUINHO CARDOSO 21/10/2014 803 II - JUÍZES DO TRABALHO SUBSTITUTOS Data de exercício <text:soft-page-break/>Tempo líquido (em dias) 1. CÉLIA MARTINS FERRO 13/10/1998 6655 2. ANA LÚCIA CICCONE DE FARIA 01/02/2000 6179 3. LÍVIA FÁTIMA GONDIM PREGO 17/12/2004 4398 4. EDUARDO TADEU THON 05/12/2005 4045 5. BLANCA CAROLINA MARTINS BARROS 29/09/2006 3747 6. CAMILA BAIÃO VIGILATO 19/12/2006 3666 7. MÂNIA NASCIMENTO BORGES DE PINA 19/12/2006 3666 8. ELIAS SOARES DE OLIVEIRA 08/01/2008 3281 9. RANÚLIO MENDES MOREIRA 29/01/2009 2894 10. FERNANDA FERREIRA 29/01/2009 2894 11. WANDERLEY RODRIGUES DA SILVA 22/06/2009 2750 12. CARLOS ALBERTO BEGALLES 24/08/2009 2687 13. SARA LÚCIA DAVI SOUSA 13/04/2010 2455 14. KLEBER MOREIRA DA SILVA 13/04/2010 2455 15. MARCELO ALVES GOMES 13/04/2010 2455 16. TAIS PRISCILLA FERREIRA REZENDE DA CUNHA E SOUZA 20/01/2011 2173 17. EDUARDO DO NASCIMENTO 20/01/2011 2173 18. VIVIANE SILVA BORGES 01/04/2011 2102 19. OSMAR PEDROSO 11/11/2011 1878 20. CEUMARA DE SOUZA FREITAS E SOARES 02/12/2011 1857 21. CELISMAR COÊLHO DE FIGUEIREDO 02/12/2011 1857 22. RUI BARBOSA DE CARVALHO SANTOS 18/01/2012 1810 23. ANDRESSA KALLINY DE ANDRADE CARVALHO 26/07/2013 1255 24. GLENDA MARIA COELHO RIBEIRO 26/07/2013 1255 25. ANGELA NAIRA BELINSKI 26/07/2013 1255 26. LUCAS CARVALHO DE MIRANDA SÁ 26/07/2013 1255 27. KARINA LIMA DE QUEIROZ 26/07/2013 1255 28. MARIANA PATRÍCIA GLASGOW 26/07/2013 1255 29. CAROLINA DE JESUS NUNES 26/07/2013 1255 30. GIRLENE DE CASTRO ARAÚJO ALMEIDA 26/07/2013 1255 31. WANESSA RODRIGUES VIEIRA 07/10/2013 1182 Documento juntado por ELMO CÉSAR COEVAS LOUBET e protocolado em 07/03/2017 15:00:59h. Protocolo nº 528/2017. Fonte: Diário Eletrônico da Justiça do Trabalho: Caderno Administrativo [do] Tribunal Regional do Trabalho da 18ª Região, Brasília,DF, n. 2183, 08 mar. 2017 32. PATRÍCIA CAROLINE SILVA ABRÃO 16/10/2013 1173 33. JOSÉ LUCIANO LEONEL DE CARVALHO 07/01/2014 1090 34. MARCELA CARDOSO SCHÜTZ DE ARAÚJO 07/01/2014 1090 35. THAIS MEIRELES PEREIRA VILLA VERDE 17/02/2014 1049 36. GUILHERME BRINGEL MURICI 19/09/2014 835 37. RAFAEL TANNER FABRI 03/11/2014 790 38. FERNANDO ROSSETTO 03/11/2014 790 39. PEDRO HENRIQUE BARRETO MENEZES 03/11/2014 790 40. VIVIANE PEREIRA DE FREITAS 03/11/2014 790 41. DÂNIA CARBONERA SOARES 12/12/2014 751 42. LAIZ ALCÂNTARA PEREIRA 19/12/2014 744 43. ANA TERRA FAGUNDES OLIVEIRA CRUZ 08/01/2015 724 44. WILSON DE SOUZA BEZERRA JÚNIOR 24/07/2015 527 45. CECÍLIA AMÁLIA CUNHA SANTOS 13/10/2015 446 46. LUDMILLA LUDOVICO EVANGELISTA DA ROCHA 02/05/2016 244 47. ALEXANDRE VALLE PIOVESAN 21/10/2016 72 Publique-se. Sala de Sessões, 07 de março de 2017. ASSINADO ELETRONICAMENTE - SisDoc Pedro Horácio Borges de Assis Secretário-Geral da Presidência Goiânia, 7 de março de 2017. [assinado eletronicamente] PEDRO HORÁCIO BORGES DE ASSIS SEC GERAL PRES CJ4 Documento juntado por ELMO CÉSAR COEVAS LOUBET e protocolado em 07/03/2017 15:00:59h. Protocolo nº 528/2017. Fonte: Diário Eletrônico da Justiça do Trabalho: Caderno Administrativo [do] Tribunal Regional do Trabalho da 18ª Região, Brasília,DF, n. 2183, 0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5:28.505000000</dc:date>
    <meta:editing-duration>PT13M18S</meta:editing-duration>
    <meta:editing-cycles>15</meta:editing-cycles>
    <meta:generator>LibreOffice/6.1.0.3$Windows_X86_64 LibreOffice_project/efb621ed25068d70781dc026f7e9c5187a4decd1</meta:generator>
    <meta:document-statistic meta:table-count="0" meta:image-count="0" meta:object-count="0" meta:page-count="2" meta:paragraph-count="1" meta:word-count="1066" meta:character-count="7224" meta:non-whitespace-character-count="6158"/>
  </office:meta>
</office:document-meta>
</file>