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Gerência de Magistrados O DESEMBARGADOR-CORREGEDOR DO TRIBUNAL REGIONAL DO TRABALHO DA 18ª REGIÃO, no uso de suas atribuições legais e tendo em vista as disposições constantes no Processo Administrativo nº 2011/2015, RESOLVE: Art. 1º Instituir Grupo de Trabalho com o objetivo de buscar o aperfeiçoamento do Sistema de Gestão de Magistrados - SGM, com a seguinte composição: Juiz Kleber de Souza Waki - Auxiliar da Vice-Presidência e Corregedoria, que atuará como coordenador; servidores Cibelle Rosana Silva Cunha - Chefe da Gerência de Magistrados, Rafael Oliveira Palladino - Chefe de Seção da Coordenadoria de Sistemas e Romulo Pereira do Nascimento, Assistente de Serviço da Gerência de Magistrados. Art. 2º Incumbe ao Grupo de Trabalho: I - acompanhar o funcionamento do Sistema de Gestão de Magistrados - SGM, sugerindo a realização de alterações que visem o aperfeiçoamento do sistema; II - definir os prazos para recepção, discussão e consolidação de propostas voltadas ao aperfeiçoamento do Sistema de Gestão de Magistrados - SGM; III - implementar as alterações que forem aprovadas pelo Desembargador-Corregedor em prazo condizente com a urgência detectada; Art. 3º Os magistrados poderão sugerir melhorias no Sistema de Gestão de Magistrados - SGM por meio do endereço eletrônico scr.magistrados@trt18.jus.br ou via Sisdoc, dirigido à Gerência de Magistrados. Documento juntado por ROMULO PEREIRA DO NASCIMENTO e protocolado em 07/03/2017 19:01:20h. Protocolo nº 4040/2017. PORTARIA TRT 18ª SCR/SM Nº 578/2017 Fonte: Diário Eletrônico da Justiça do Trabalho: Caderno Administrativo [do] Tribunal Regional do Trabalho da 18ª Região, Brasília,DF, n. 2190, 17 mar. 2017 PODER JUDICIÁRIO DA UNIÃO TRIBUNAL REGIONAL DO TRABALHO DA 18ª REGIÃO SECRETARIA DA CORREGEDORIA REGIONAL Gerência de Magistrados Art. 4º As reuniões do Grupo de Trabalho poderão ser realizadas virtualmente, utilizando-se os meios fornecidos pelo Tribunal, e suas deliberações serão registradas em ata, devendo, em até 48 (quarenta e oito) horas, serem encaminhadas em forma de proposta(s) para aprovação do Desembargador-Corregedor. Art. 5º A proposta aprovada pelo Desembargador-Corregedor retornará ao Grupo de Trabalho, que fixará prazo para consolidação. Art. 6º As alterações realizadas serão comunicadas aos magistrados por meio eletrônico. Cientifique-se e publique-se no Diário Eletrônico da Justiça do Trabalho. ASSINADO ELETRONICAMENTE Desembargador PAULO PIMENTA Corregedor do TRT da 18ª Região Goiânia, 7 de março de 2017. [assinado eletronicamente] PAULO SÉRGIO PIMENTA DESEMB. VICE PRES. TRIBUNAL Documento juntado por ROMULO PEREIRA DO NASCIMENTO e protocolado em 07/03/2017 19:01:20h. Protocolo nº 4040/2017. Fonte: Diário Eletrônico da Justiça do Trabalho: Caderno Administrativo [do] Tribunal Regional do Trabalho da 18ª Região, Brasília,DF, n. 2190, 17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7:08:22.222000000</dc:date>
    <meta:editing-cycles>111</meta:editing-cycles>
    <meta:editing-duration>PT2H54M2S</meta:editing-duration>
    <meta:document-statistic meta:table-count="0" meta:image-count="0" meta:object-count="0" meta:page-count="1" meta:paragraph-count="1" meta:word-count="429" meta:character-count="2968" meta:non-whitespace-character-count="2539"/>
    <meta:template xlink:type="simple" xlink:actuate="onRequest" xlink:title="" xlink:href="../../../2022/2022_Portaria/Port_2022_3313.odt/Normal"/>
  </office:meta>
</office:document-meta>
</file>