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o inciso VI do art. 33 e o § 2º do art. 62 do Regimento Interno do Tribunal Regional do Trabalho da 18ª Região, aprovado pela Resolução Administrativa nº 39/2002,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Geraldo Rodrigues do Nascimento, Eugênio José Cesário Rosa, Iara Teixeira Rios, Welington Luis Peixoto, Silene Aparecida Coelho e Rosa Nair da Silva Nogueira Reis, e da Excelentíssima Procuradora do Trabalho Suse Lane do Prado e Silva, consignadas as ausências dos Excelentíssimos Desembargadores Kathia Maria Bomtempo de Albuquerque e Daniel Viana Júnior, em virtude de férias, tendo em vista o que consta do Processo Administrativo SisDoc nº 14.348/2018 (MA-056/2018), Considerando o alinhamento entre o Código de Processo Civil de 2015 e a Consolidação das Leis Trabalhistas – após as alterações introduzidas pela Lei nº 13.467/2017-, no tocante à consideração apenas dos dias úteis na contagem dos prazos processuais, a teor dos art. 219 do CPC e 775 da CLT; RESOLVEU, por unanimidade, Art. 1º. Altera o inciso VI do art. 33 e o § 2º do art. 62 do Regimento Interno do Tribunal Regional do Trabalho da 18ª Região que passam a vigorar com a seguinte redação: “Art.33………………………………………………………………………… ………………………………………………………………………………... Documento juntado por DANIEL SIQUEIRA SOARES e protocolado em 22/08/2018 16:33:34h. Protocolo nº 14348/2018. RESOLUÇÃO ADMINISTRATIVA Nº 66/2018 Fonte: Diário Eletrônico da Justiça do Trabalho: Caderno Administrativo [do] Tribunal Regional do Trabalho da 18ª Região, Brasília,DF, n. 2546, 23 undefined 2018 VI – remeter os autos, com seu visto, à unidade de apoio ao órgão julgador colegiado, dentro de 45 (quarenta e cinco) dias úteis, excetuados os feitos submetidos ao procedimento sumaríssimo, que observarão o prazo previsto no § 1º do art. 895 da CLT, contado, em dias úteis, da data da distribuição para o respectivo gabinete, ressalvadas as hipóteses de afastamento.” …………………………………………………………………………………... “Art. 62. ………………………………………………………………………… …………………………………………………………………………………... § 2º. Sendo o pedido de vista com suspensão do julgamento, os autos serão encaminhados aos gabinetes dos desembargadores que a houverem solicitado, obedecida a ordem de antiguidade. Cada desembargador poderá solicitar prazo de até 10 (dez) dias úteis para exame, prorrogável por igual período, mediante pedido devidamente justificado. O processo retornará a julgamento após a última devolução, observado o seguinte:” Art. 2º. Os prazos em dias úteis definidos no art. 1º desta Resolução aplicam-se, inclusive, aos processos já distribuídos aos gabinetes dos desembargadores. Art. 3º. Esta Resolução entra em vigor na data de sua publicação. Publique-se no Diário Eletrônico da Justiça do Trabalho. Goiânia, 21 de agosto de 2018. (assinado eletronicamente) Túlio César Ferreira Lucas Secretário-Geral da Presidência Tribunal Regional do Trabalho da 18ª Região Goiânia, 22 de agosto de 2018. [assinado eletronicamente] TÚLIO CÉSAR FERREIRA LUCAS SEC GERAL PRES CJ4 Documento juntado por DANIEL SIQUEIRA SOARES e protocolado em 22/08/2018 16:33:34h. Protocolo nº 14348/2018. Fonte: Diário Eletrônico da Justiça do Trabalho: Caderno Administrativo [do] Tribunal Regional do Trabalho da 18ª Região, Brasília,DF, n. 2546, 23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0:58:23.576000000</dc:date>
    <meta:editing-duration>PT13M26S</meta:editing-duration>
    <meta:editing-cycles>23</meta:editing-cycles>
    <meta:generator>LibreOffice/6.1.0.3$Windows_X86_64 LibreOffice_project/efb621ed25068d70781dc026f7e9c5187a4decd1</meta:generator>
    <meta:document-statistic meta:table-count="0" meta:image-count="0" meta:object-count="0" meta:page-count="1" meta:paragraph-count="1" meta:word-count="548" meta:character-count="3760" meta:non-whitespace-character-count="3210"/>
  </office:meta>
</office:document-meta>
</file>