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c3ff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officeooo:rsid="0051c20d"/>
    </style:style>
    <style:style style:name="T8" style:family="text">
      <style:text-properties officeooo:rsid="0054af46"/>
    </style:style>
    <style:style style:name="T9" style:family="text">
      <style:text-properties officeooo:rsid="00586d27"/>
    </style:style>
    <style:style style:name="T10" style:family="text">
      <style:text-properties officeooo:rsid="005a250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5c3ff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PORTARIA TRT 18ª GP/SGJ Nº 2603/2018 PODER JUDICIÁRIO DA UNIÃO TRIBUNAL REGIONAL DO TRABALHO DA 18ª REGIÃO SECRETARIA-GERAL JUDICIÁRIA Altera o período de inscrição da I Mostra de Boas Práticas O DESEMBARGADOR PRESIDENTE DO TRIBUNAL REGIONAL DO TRABALHO DA DÉCIMA OITAVA REGIÃO, no exercício de suas atribuições legais e regimentais; CONSIDERANDO a relevância da adoção de procedimentos que contribuam para a garantia de que todas as atividades judiciais e administrativas sejam executadas no prazo e com o custo adequado; CONSIDERANDO a importância de se reconhecer e incentivar as atitudes proativas dos servidores que se destacam pela relevância e eficiência, por meio da divulgação dos seus trabalhos e condecoração dos autores das boas práticas que se destacarem pela relevância e eficiência; CONSIDERANDO que a divulgação das boas práticas adotadas ensejará o aprimoramento e a uniformidade dos serviços judiciários e administrativos otimizando os procedimentos e contribuindo para eficiência, qualidade e celeridade da prestação dos serviços; e CONSIDERANDO o que consta do processo administrativo de nº 13.687/2018; RESOLVE: Art. 1º Alterar o anexo II da Portaria TRT 18ª GP/SGJ nº 2296, de 8 de agosto de 2018, para prorrogar o prazo para inscrição no Programa Boas Praticas até o dia 21 de setembro de 2018. Art. 2º Esta Portaria entra em vigor na data de sua publicação. Publique-se no DEJT. Goiânia, data da assinatura eletrônica. Assinado Eletronicamente Platon Teixeira de Azevedo Filho Desembargador-Presidente do Tribunal Regional do Trabalho da 18ª Região 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48:29.196000000</dc:date>
    <meta:editing-duration>PT3H7M50S</meta:editing-duration>
    <meta:editing-cycles>6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38" meta:character-count="1573" meta:non-whitespace-character-count="1335"/>
  </office:meta>
</office:document-meta>
</file>