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prova projetos de adequação das instalações de prevenção de incêndios dos edifícios Ialba-Luza e Fórum Trabalhista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Kathia Maria Bomtempo de Albuquerque, Elvecio Moura dos Santos, Gentil Pio de Oliveira, Mário Sérgio Bottazzo, Aldon do Vale Alves Taglialegna, Daniel Viana Júnior, Eugênio José Cesário Rosa, Iara Teixeira Rios, Welington Luis Peixoto e Silene Aparecida Coelho, e do Excelentíssimo Procurador Tiago Ranieri de Oliveira, chefe da Procuradoria Regional do Trabalho da 18ª Região, consignadas as ausências dos Excelentíssimos Desembargadores Geraldo Rodrigues do Nascimento e Rosa Nair da Silva Nogueira Reis, em virtude de férias, tendo em vista o que consta do Processo Administrativo SisDoc nº 12.423/2018 (MA-081/2018), RESOLVEU, por unanimidade, aprovar os projetos de adequação das instalações de prevenção de incêndios dos edifícios Ialba-Luza e Fórum Trabalhista, com vistas à obtenção do Certificado de Conformidade junto ao Corpo de Bombeiros do Estado de Goiás – CBM/GO. Publique-se no Diário Eletrônico da Justiça do Trabalho. Goiânia, 18 de setembro de 2018. (assinado eletronicamente) Túlio César Ferreira Lucas Secretário-Geral da Presidência Tribunal Regional do Trabalho da 18ª Região Goiânia, 18 de setembro de 2018. [assinado eletronicamente] TÚLIO CÉSAR FERREIRA LUCAS SEC GERAL PRES CJ4 Documento juntado por DANIEL SIQUEIRA SOARES e protocolado em 18/09/2018 15:32:55h. Protocolo nº 12423/2018. RESOLUÇÃO ADMINISTRATIVA Nº 74/2018 Fonte: Diário Eletrônico da Justiça do Trabalho: Caderno Administrativo [do] Tribunal Regional do Trabalho da 18ª Região, Brasília,DF, n. 2563, 18 undefined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1:00:27.435000000</dc:date>
    <meta:editing-duration>PT15M26S</meta:editing-duration>
    <meta:editing-cycles>29</meta:editing-cycles>
    <meta:generator>LibreOffice/6.1.0.3$Windows_X86_64 LibreOffice_project/efb621ed25068d70781dc026f7e9c5187a4decd1</meta:generator>
    <meta:document-statistic meta:table-count="0" meta:image-count="0" meta:object-count="0" meta:page-count="1" meta:paragraph-count="1" meta:word-count="285" meta:character-count="2035" meta:non-whitespace-character-count="1749"/>
  </office:meta>
</office:document-meta>
</file>