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J Nº 865/2019PODER JUDICIÁRIO DA UNIÃO</text:p>
      <text:p text:style-name="Normal">TRIBUNAL REGIONAL DO TRABALHO DA 18ª REGIÃO</text:p>
      <text:p text:style-name="Normal">SECRETARIA-GERAL JUDICIÁRIA</text:p>
      <text:p text:style-name="Normal"/>
      <text:p text:style-name="Normal">Dispõe sobre a suspensão do expediente e</text:p>
      <text:p text:style-name="Normal">de prazos processuais nos dias 28 e 29 de</text:p>
      <text:p text:style-name="Normal">março de 2019 na Vara do Trabalho de</text:p>
      <text:p text:style-name="Normal">Goianésia e no dia 29 de março na Vara do</text:p>
      <text:p text:style-name="Normal">Trabalho de Ceres.</text:p>
      <text:p text:style-name="Normal">O DESEMBARGADOR-PRESIDENTE DO TRIBUNAL REGIONAL DO</text:p>
      <text:p text:style-name="Normal">TRABALHO DA 18ª REGIÃO, no uso de suas atribuições legais e regimentais,</text:p>
      <text:p text:style-name="Normal">CONSIDERANDO a necessidade de desligamento da rede local de</text:p>
      <text:p text:style-name="Normal">informática da Vara do Trabalho de Goianésia, nos dias 28 e 29 de março de 2019, quinta e</text:p>
      <text:p text:style-name="Normal">sexta-feira, para substituição do rack daquela Unidade Judiciária;</text:p>
      <text:p text:style-name="Normal">CONSIDERANDO a necessidade de desligamento da rede local de</text:p>
      <text:p text:style-name="Normal">informática da Vara do Trabalho de Ceres, no dia 29 de março de 2019, sexta-feira, para</text:p>
      <text:p text:style-name="Normal">substituição do rack daquela Unidade Judiciária;</text:p>
      <text:p text:style-name="Normal">CONSIDERANDO que a indisponibilidade dos sistemas informatizados</text:p>
      <text:p text:style-name="Normal">comprometerá o regular atendimento ao público, a efetivação dos atos processuais e a</text:p>
      <text:p text:style-name="Normal">realização das atividades laborais dos servidores das Varas do Trabalho de Goianésia e</text:p>
      <text:p text:style-name="Normal">Ceres; e</text:p>
      <text:p text:style-name="Normal">CONSIDERANDO o que consta do Processo Administrativo 4670/2019;</text:p>
      <text:p text:style-name="Normal">RESOLVE:</text:p>
      <text:p text:style-name="Normal">Art. 1º Suspender o expediente e a contagem dos prazos processuais da Vara</text:p>
      <text:p text:style-name="Normal">do Trabalho de Goianésia nos dias 28 e 29 de março de 2019, quinta e sexta-feira.</text:p>
      <text:p text:style-name="Normal">Art. 2º Suspender o expediente e a contagem dos prazos processuais da Vara</text:p>
      <text:p text:style-name="Normal">do Trabalho de Ceres no dia 29 de março de 2019, sexta-feira.</text:p>
      <text:p text:style-name="Normal">Art. 3º Os prazos que se iniciarem, estiverem em curso ou terminarem nas</text:p>
      <text:p text:style-name="Normal">referidas datas ficarão automaticamente prorrogados para o primeiro dia útil subsequente,</text:p>
      <text:p text:style-name="Normal">nos termos dos artigos 216 e 219, caput, ambos da Lei 13.105/2015.</text:p>
      <text:p text:style-name="Normal">Art. 4º Esta Portaria entra em vigor na data de sua assinatura.</text:p>
      <text:p text:style-name="Normal">Publique-se no Diário Eletrônico da Justiça do Trabalho.</text:p>
      <text:p text:style-name="Normal">Assinado Eletronicamente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08:09.489000000</dc:date>
    <meta:editing-cycles>11</meta:editing-cycles>
    <meta:editing-duration>PT27M37S</meta:editing-duration>
    <meta:document-statistic meta:table-count="0" meta:image-count="0" meta:object-count="0" meta:page-count="1" meta:paragraph-count="35" meta:word-count="302" meta:character-count="1863" meta:non-whitespace-character-count="1596"/>
    <meta:template xlink:type="simple" xlink:actuate="onRequest" xlink:title="" xlink:href="../../../2022/2022_Portaria/Port_2022_3313.odt/Normal"/>
  </office:meta>
</office:document-meta>
</file>