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GOVE Nº 863/2019 PODER JUDICIÁRIO DA UNIÃO</text:p>
      <text:p text:style-name="Normal">TRIBUNAL REGIONAL DO TRABALHO DA 18ª REGIÃO</text:p>
      <text:p text:style-name="Normal">GABINETE DA PRESIDÊNCIA</text:p>
      <text:p text:style-name="Normal">Aprova o Plano Diretor de Tecnologia da Informação e</text:p>
      <text:p text:style-name="Normal">Comunicação – PDTIC – para o biênio compreendido</text:p>
      <text:p text:style-name="Normal">entre fevereiro de 2019 e janeiro de 2021.</text:p>
      <text:p text:style-name="Normal">O DESEMBARGADOR-PRESIDENTE DO TRIBUNAL REGIONAL DO</text:p>
      <text:p text:style-name="Normal">TRABALHO DA 18ª REGIÃO, no uso de suas atribuições legais e regimentais e tendo em</text:p>
      <text:p text:style-name="Normal">vista o que consta do Processo Administrativo Nº 4783/2019,</text:p>
      <text:p text:style-name="Normal">CONSIDERANDO a necessidade de planejamento, execução e</text:p>
      <text:p text:style-name="Normal">acompanhamento das ações e investimentos na área de tecnologia da informação,</text:p>
      <text:p text:style-name="Normal">alinhados ao Planejamento Estratégico de Tecnologia da Informação e Comunicação do</text:p>
      <text:p text:style-name="Normal">Tribunal Regional do Trabalho da 18ª Região (PETIC 2016-2020);</text:p>
      <text:p text:style-name="Normal">CONSIDERANDO o disposto no parágrafo único do art. 6º da Resolução</text:p>
      <text:p text:style-name="Normal">nº 211, de 15 de dezembro de 2015, do Conselho Nacional de Justiça, e no inciso V do</text:p>
      <text:p text:style-name="Normal">art. 10 da Resolução Administrativa nº 148, de 08 de dezembro de 2015, do Tribunal</text:p>
      <text:p text:style-name="Normal">Regional do Trabalho da 18ª Região; e</text:p>
      <text:p text:style-name="Normal">CONSIDERANDO que “Aprimorar a infraestrutura e a governança de</text:p>
      <text:p text:style-name="Normal">TIC” é objetivo estratégico do Tribunal,</text:p>
      <text:p text:style-name="Normal">R E S O L V E:</text:p>
      <text:p text:style-name="Normal">Art. 1º Aprovar o Plano Diretor de Tecnologia da Informação e</text:p>
      <text:p text:style-name="Normal">Comunicação – PDTIC – para o biênio compreendido entre fevereiro de 2019 e janeiro de</text:p>
      <text:p text:style-name="Normal">2021, na forma estabelecida no anexo desta Portaria.</text:p>
      <text:p text:style-name="Normal">Art. 2º O PDTIC deverá ser revisto anualmente ou a qualquer tempo no</text:p>
      <text:p text:style-name="Normal">decorrer do biênio, caso haja superveniência de fato que justifique a revisão.</text:p>
      <text:p text:style-name="Normal">Parágrafo único. A revisão do PDTIC deve ser conduzida pela Comissão</text:p>
      <text:p text:style-name="Normal">de Gestão de Tecnologia da Informação e Comunicação – CGTIC e, em seguida,</text:p>
      <text:p text:style-name="Normal">Documento juntado por MARIA CÉLIA DE SENE BAVARESCO e protocolado em 22/03/2019 15:16:27h. Protocolo nº 4783/2019.</text:p>
      <text:p text:style-name="Normal">PORTARIA TRT 18ª GP/SGGOVE Nº 863/2019</text:p>
      <text:p text:style-name="Normal">Fonte: Diário Eletrônico da Justiça do Trabalho: Caderno Administrativo [do] Tribunal Regional do Trabalho da 18ª Região, Brasília, DF, n. 2689, 25 mar. 2019.</text:p>
      <text:p text:style-name="Normal">PODER JUDICIÁRIO DA UNIÃO</text:p>
      <text:p text:style-name="Normal">TRIBUNAL REGIONAL DO TRABALHO DA 18ª REGIÃO</text:p>
      <text:p text:style-name="Normal">GABINETE DA PRESIDÊNCIA</text:p>
      <text:p text:style-name="Normal">submetida ao Comitê de Governança e Gestão Participativa – CGOV – para análise e</text:p>
      <text:p text:style-name="Normal">aprovação.</text:p>
      <text:p text:style-name="Normal">Art. 3º Esta Portaria entra em vigor na data de sua publicação.</text:p>
      <text:p text:style-name="Normal">Publique-se no Diário Eletrônico da Justiça do Trabalho.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7:15:03.380000000</dc:date>
    <meta:editing-cycles>12</meta:editing-cycles>
    <meta:editing-duration>PT34M30S</meta:editing-duration>
    <meta:document-statistic meta:table-count="0" meta:image-count="0" meta:object-count="0" meta:page-count="1" meta:paragraph-count="40" meta:word-count="364" meta:character-count="2273" meta:non-whitespace-character-count="1942"/>
    <meta:template xlink:type="simple" xlink:actuate="onRequest" xlink:title="" xlink:href="../../../2022/2022_Portaria/Port_2022_3313.odt/Normal"/>
  </office:meta>
</office:document-meta>
</file>