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290, de 18.07.1994 </text:p>
      <text:p text:style-name="P1">Obs.: 1- Para pesquisar nesta página utilize o botão "Editar - Localizar" do seu navegador, ou tecle<text:line-break/>"Ctrl+F"<text:line-break/>O JUIZ-PRESIDENTE DO TRIBUNAL REGIONAL DO TRABALHO DA 18ª REGIÃO, no<text:line-break/>uso das atribuições legais e regimentais, e,<text:line-break/>CONSIDERANDO a necessidade de estabelecer diretrizes pertinentes à Administração de<text:line-break/>Material Permanente no âmbito deste Tribunal;<text:line-break/>CONSIDERANDO as dificuldades encontradas pelo Serviço de Material e Patrimônio para<text:line-break/>manter atualizados os registros dos bens patrimoniais, em função das constantes substituições de<text:line-break/>Servidor Responsável;<text:line-break/>CONSIDERANDO as inúmeras movimentações de bens ocorridas entre os órgãos deste Regional<text:line-break/>sem a prévia comunicação ao Serviço de Material e Patrimônio;<text:line-break/>CONSIDERANDO, ainda, o imperativo de normatizar os procedimentos de retiradas e devolução<text:line-break/>de equipamentos para manutenção com vista a estabelecer as condições de segurança que devem<text:line-break/>nortear tais operações;<text:line-break/>RESOLVE :<text:line-break/>Art. 1º - A guarda e o uso de material permanente serão atribuídos, mediante Termo de<text:line-break/>Responsabilidade, a servidor do órgão em que o material esteja localizado, que passa a ser o<text:line-break/>Agente Responsável.<text:line-break/>Art. 2º - Responderão como Agentes Responsáveis no caso de Diretorias de Secretarias do<text:line-break/>Tribunal, de Juntas de Conciliação e Julgamento e de Serviço, os respectivos Diretores, e, em se<text:line-break/>tratando de Gabinetes de Juízes do Tribunal, os chefes de Gabinete.<text:line-break/>Parágrafo único. Na Secretaria da Qualidade, no Programa Justiça do Trabalho na Comunidade,<text:line-break/>na Ouvidoria-Geral, na Escola da Magistratura - EMATRA, no Centro de Memória do TRT - 18ª<text:line-break/>Região e nas demais Unidades desta Corte que não tenham em seus quadros as funções de<text:line-break/>Diretor ou Chefe de Gabinete, responderão como agentes responsáveis pela guarda e uso dos<text:line-break/>materiais permanentes ali alocados, os servidores expressamente designados pelos respectivos<text:line-break/>Juízes titulares ou por outra autoridade subordinante.<text:line-break/>(Parágrafo único acrescentado pela Portaria TRT 18ª GP/GDG Nº 332/00)<text:line-break/>Art. 3º - O Agente Responsável poderá designar, expressamente, um Agente Auxiliar, que<text:line-break/>responderá, perante o primeiro, pela guarda, manutenção e escrituração do material permanente<text:line-break/>incluído na relação de bens colocados sob sua responsabilidade.<text:line-break/>§ 1º - A Relação de Bens referida neste artigo deverá ser assinada pelo Agente Auxiliar, ao ser<text:line-break/>designado, e visada pelo Agente Responsável.<text:line-break/>§ 2º - A atribuição conferida pelo Agente Responsável, ao Agente Auxiliar, não exime o primeiro<text:line-break/>da responsabilidade, em caso de omissão no devido controle ou nas providências necessárias a<text:line-break/>sanar distorções que venham a ser constatadas.<text:line-break/>Art. 4º - É dever do Agente Responsável comunicar, imediatamente, qualquer irregularidade<text:line-break/>ocorrida com material entregue a seus cuidados.<text:line-break/>§ 1º - A comunicação deverá ser feita por escrito, ao Diretor do Serviço de Material e Patrimônio,<text:line-break/>descrevendo as circunstâncias da ocorrência, além das informações relativas à especificação do<text:line-break/>material.<text:line-break/>§ 2º - O Serviço de Material e Patrimônio encaminhará a comunicação, mediante parecer, ao<text:line-break/>Diretor-Geral de Secretaria, o qual determinará a adoção das providências pertinentes. </text:p>
      <text:p text:style-name="P1">Art. 5º - O ato que dispensar o servidor das atribuições previstas no art. 1º indicará,<text:line-break/>simultaneamente, novo responsável para os fins de que trata esta Portaria.<text:line-break/>§ 1º - Ao assumir as suas funções, o novo responsável tomará todas as providências visando à<text:line-break/>conferência do material sob sua guarda, notificando a Diretoria-Geral de Secretaria de eventuais<text:line-break/>irregularidades verificadas.<text:line-break/>§ 2º - Na hipótese de não se constatar nenhuma irregularidade, será lavrado o correspondente<text:line-break/>Termo de Baixa.<text:line-break/>Art. 6º - A manutenção ou assistência técnica de qualquer bem será solicitada pelo Agente<text:line-break/><text:soft-page-break/>Responsável ao Setor de Manutenção da Diretoria de Serviços Gerais, que, se for o caso, o<text:line-break/>retirará diretamente da unidade solicitante, mediante preenchimento de formulário próprio.<text:line-break/>§ 1º- O deslocamento do bem para fora das dependências do Tribunal, para fins de manutenção<text:line-break/>corretiva em empresa especializada, somente se fará através do Setor de Manutenção, a quem<text:line-break/>competirá realizar a chamada da contratada.<text:line-break/>§ 2º - A retirada e a devolução de qualquer bem far-se-ão mediante controle através de<text:line-break/>documentos próprios, assinados pelo Assistente-Chefe do Setor de Manutenção e o responsável<text:line-break/>ou preposto da empresa prestadora dos serviços, e arquivados, posteriormente, naquela Unidade.<text:line-break/>Art. 7º - Os formulários e demais documentos necessários à implementação das rotinas ora<text:line-break/>instituídas constituem parte integrante desta Portaria, sob a forma de anexos.<text:line-break/>Art. 8º - Esta Portaria entra em vigor a partir da sua publicação no Boletim Interno, revogadas as<text:line-break/>disposições em contrário.<text:line-break/>OCTÁVIO JOSÉ DE MAGALHÃES DRUMMOND MALDONADO<text:line-break/>Juiz-Presidente do TRT -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27:45.956000000</meta:creation-date>
    <dc:date>2022-09-08T14:29:22.299000000</dc:date>
    <meta:editing-duration>PT1M36S</meta:editing-duration>
    <meta:editing-cycles>1</meta:editing-cycles>
    <meta:document-statistic meta:table-count="0" meta:image-count="0" meta:object-count="0" meta:page-count="2" meta:paragraph-count="3" meta:word-count="721" meta:character-count="4767" meta:non-whitespace-character-count="4046"/>
    <meta:generator>LibreOffice/6.4.7.2$Windows_X86_64 LibreOffice_project/639b8ac485750d5696d7590a72ef1b496725cfb5</meta:generator>
  </office:meta>
</office:document-meta>
</file>