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171, de 24.02.1997 </text:p>
      <text:p text:style-name="P1">O JUIZ-PRESIDENTE DO EGRÉGIO TRIBUNAL REGIONAL DO TRABALHO DA<text:line-break/>DÉCIMA OITAVA REGIÃO, no uso de suas atribuições legais, e tendo em vista o disposto no<text:line-break/>art. 96 da Lei nº 4320/64,<text:line-break/>RESOLVE:<text:line-break/>Art. 1º. O INVENTÁRIO FÍSICO NESTE EGRÉGIO TRIBUNAL, PARA A VERIFICAÇÃO<text:line-break/>DOS SALDOS DE ESTOQUES NOS ALMOXARIFADOS E DOS EQUIPAMENTOS E<text:line-break/>MATERIAIS PERMANENTES EM USO, SERÁ:<text:line-break/>I - ANUAL - destinado a comprovar a quantidade e o valor dos bens patrimoniais do acervo<text:line-break/>deste Tribunal, existentes em 31 de dezembro de cada exercício, constituído do inventário<text:line-break/>anterior e das variações patrimoniais ocorridas durante o exercício;<text:line-break/>II - INICIAL - quando da criação de órgãos neste Tribunal, para identificação e registro dos<text:line-break/>bens sob suas responsabilidades;<text:line-break/>III - DE TRANSFERÊNCIA DE RESPONSABILIDADE - realizado sempre que houver<text:line-break/>mudança do Agente Responsável pela guarda e uso dos bens patrimoniais;<text:line-break/>IV - DE EXTINÇÃO OU TRANSFORMAÇÃO - toda vez que acontecer extinção ou<text:line-break/>transformação de qualquer órgão deste Tribunal;<text:line-break/>V - EVENTUAL - realizado em qualquer época, por iniciativa da Administração ou pelo órgão<text:line-break/>fiscalizador.<text:line-break/>§ 1º. O prazo para conclusão do inventário físico anual, inclusive do analítico, para fins de<text:line-break/>encerramento de exercício, será até 31 de dezembro de cada ano, enquanto os demais seguirão<text:line-break/>os prazos fixados nos seus correspondentes termos de autorização.<text:line-break/>§ 2º. As pendências decorrentes do inventário de que trata o parágrafo anterior deverão ser<text:line-break/>sanadas no prazo de 180 dias, a contar da data acima.<text:line-break/>Art. 2º. No caso de inventário analítico, que é feito com base no inventário físico anual, deverá<text:line-break/>constar: a) descrição padronizada do bem; b) número de registro; c) valor (preço de aquisição,<text:line-break/>valor arbitrado ou preço de avaliação); d) estado (bom, ocioso, recuperável, antieconômico ou<text:line-break/>irrecuperável ); e) outros elementos julgados necessários.<text:line-break/>Art. 3º. Nos inventários para o órgão fiscalizador ou de controle interno os bens serão<text:line-break/>agrupados segundo as categorias patrimoniais constantes do Plano de Contas Único do<text:line-break/>Governo Federal.<text:line-break/>Art. 4º Todo material permanente obtido através de doação, cessão ou permuta, que se encontra<text:line-break/>ou vier a se encontrar sem o devido registro patrimonial, para efeito de identificação e<text:line-break/>inventário, deverá ser registrado e incorporado ao patrimônio à vista de respectivo termo ou<text:line-break/>processo.<text:line-break/>Parágrafo único. para fins de registro patrimonial, o bem cujo o valor de aquisição for<text:line-break/>desconhecido, será avaliado tomando como referência o valor de outro bem, semelhante ou<text:line-break/>sucedâneo, no mesmo estado de conservação e a preço de mercado.<text:line-break/>Art. 5º. O Agente Responsável pela guarda ou uso de qualquer material, ao ser desvinculado do<text:line-break/>cargo, função ou emprego deverá transferir esta responsabilidade ao seu sucessor.<text:line-break/>Parágrafo único A passagem da responsabilidade deverá ser pessoalmente, ou, na<text:line-break/>impossibilidade, por servidor do mesmo setor indicado pelo então Agente Responsável, através de comunicação escrita ao Serviço de Material e Patrimônio, e à vista de cada material<text:line-break/>transferido, observadas as normas da PORTARIA GP/GDG Nº 290/94, de 18.07.94 (BI Nº<text:line-break/>014/94 - pág. 6), com preenchimento do termo de transferência de Carga, assinado pelas partes,<text:line-break/>a ser elaborado pelo Setor de Patrimônio.<text:line-break/>Art. 6º. O Agente Responsável, assim como todo servidor, poderá ser chamado à<text:line-break/>responsabilidade pelo desaparecimento do material que lhe for confiado, bem como pelo dano<text:line-break/>que, dolosa ou culposamente, causar a qualquer bem, esteja ou não sob sua guarda ou uso.<text:line-break/>Parágrafo único. Para este fim, será aberto processo regular de apuração.<text:line-break/>Art. 7º . A recuperação dos bens permanentes será viável se a despesa envolvida com o bem<text:line-break/>orçar no máximo a 50% (cinqüenta por cento) do seu valor estimado no mercado, sendo, nos<text:line-break/><text:soft-page-break/>demais casos, considerados antieconômicos ou irrecuperáveis, conforme disposto na legislação<text:line-break/>pertinente.<text:line-break/>§ 1º . No caso de material cuja unidade seja "JOGO" "CONJUNTO", " COLEÇÃO", suas<text:line-break/>peças ou partes danificadas deverão ser recuperadas ou substituídas por outras com as mesmas<text:line-break/>características, ou na impossibilidade dessa recuperação ou substituição, indenizadas, em<text:line-break/>dinheiro, a preço de mercado, de acordo com processo de apuração.<text:line-break/>§ 2º .Quando se tratar de material de procedência estrangeira, a indenização será feita com base<text:line-break/>no valor da reposição, considerando-se a conversão ao câmbio vigente na data da indenização.<text:line-break/>Art. 8º. Toda movimentação no âmbito deste E. Tribunal de equipamento ou material<text:line-break/>permanente, em qualquer estado, deverá ser precedida de comunicação escrita à Diretoria de<text:line-break/>Serviço de Material e Patrimônio, salvo o deslocamento para manutenção previsto na<text:line-break/>PORTARIA GP/GDG Nº 290/94, de 18.07.94 (BI nº 014/94 - pág. 6), que trata da guarda e uso<text:line-break/>de materiais permanentes.<text:line-break/>Parágrafo único. A movimentação referida neste artigo será seguida da atualização dos<text:line-break/>correspondentes termos de responsabilidade.<text:line-break/>Art. 9º . O reaproveitamento, a , a alienação e outras formas de desfazimento de material desta<text:line-break/>Corte serão regulados pelo DECRETO Nº 99.658 - DE 30 DE OUTUBRO DE 1990.<text:line-break/>Art. 10º. OS PROCESSOS DE INVENTÁRIOS, inclusive os decorrentes das apurações de<text:line-break/>suas pendências, bem como os de que trata o parágrafo único do art. 6º deverão, após<text:line-break/>conclusos, ser encaminhados ao órgão de controle interno, para ciência e demais providências,<text:line-break/>conforme o caso.<text:line-break/>Juiz PLATON TEIXEIRA DE AZEVEDO FILHO<text:line-break/>Presidente do Tribunal Regional do Trabalho/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51:27.511000000</meta:creation-date>
    <dc:date>2022-09-08T14:52:43.276000000</dc:date>
    <meta:editing-duration>PT1M16S</meta:editing-duration>
    <meta:editing-cycles>1</meta:editing-cycles>
    <meta:document-statistic meta:table-count="0" meta:image-count="0" meta:object-count="0" meta:page-count="2" meta:paragraph-count="2" meta:word-count="851" meta:character-count="5426" meta:non-whitespace-character-count="4575"/>
    <meta:generator>LibreOffice/6.4.7.2$Windows_X86_64 LibreOffice_project/639b8ac485750d5696d7590a72ef1b496725cfb5</meta:generator>
  </office:meta>
</office:document-meta>
</file>