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226, de 05.03.1997 </text:p>
      <text:p text:style-name="P1">O JUIZ-PRESIDENTE DO TRIBUNAL REGIONAL DO TRABALHO DA DÉCIMA<text:line-break/>OITAVA REGIÃO, no uso de suas atribuições legais e regimentais,<text:line-break/>RESOLVE:<text:line-break/>Art. 1º - Aos processos Administrativos de Alienação de Materiais no âmbito deste<text:line-break/>Tribunal aplicam-se, no que couber, as disposições do Decreto nº 99.658, de<text:line-break/>30/10/1990.<text:line-break/>Art. 2º - Comissão Especialmente designada procederá a avaliação, classificação e<text:line-break/>formação dos Lotes dos Materiais a serem alienados.<text:line-break/>Art. 3º - Esta portaria entra em vigor nesta data, revogadas as disposições em contrário.<text:line-break/>Juiz PLATON TEIXEIRA DE AZEVEDO FILHO<text:line-break/>Presidente do Tribunal Regional do Trabalho/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3:00:35.573000000</meta:creation-date>
    <dc:date>2022-09-09T13:02:02.714000000</dc:date>
    <meta:editing-duration>PT1M27S</meta:editing-duration>
    <meta:editing-cycles>1</meta:editing-cycles>
    <meta:document-statistic meta:table-count="0" meta:image-count="0" meta:object-count="0" meta:page-count="1" meta:paragraph-count="2" meta:word-count="99" meta:character-count="659" meta:non-whitespace-character-count="560"/>
    <meta:generator>LibreOffice/6.4.7.2$Windows_X86_64 LibreOffice_project/639b8ac485750d5696d7590a72ef1b496725cfb5</meta:generator>
  </office:meta>
</office:document-meta>
</file>