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<field:fieldmark/><field:fieldmark-start/><field:fieldmark-start/><field:fieldmark-end/> <field:fieldmark-start/><text:s/></text:p>
      <text:p text:style-name="P1"><field:fieldmark-start/><field:fieldmark-start/><field:fieldmark-end/></text:p>
      <text:p text:style-name="P1"><field:fieldmark-end/>  <field:fieldmark-start/><text:s/> <field:fieldmark-start/><text:s/> <field:fieldmark-start/><text:s/> !"# <field:fieldmark-start/><text:s/>$ <field:fieldmark-start/><text:s/>%&amp; <field:fieldmark-start/><text:s/>!<field:fieldmark-start/> '&amp;% <field:fieldmark-start/><text:s/>$<field:fieldmark-start/>("&amp; <field:fieldmark-start/><text:s/> <field:fieldmark-start/><text:s/>! <field:fieldmark-start/><text:s/>$<field:fieldmark-start/> )<field:fieldmark-start/> * <field:fieldmark-start/><text:s/>(&amp; <field:fieldmark-start/><text:s/>$<field:fieldmark-start/>  !"#<field:fieldmark-start/>$&amp;<field:fieldmark-start/>)"+<field:fieldmark-start/>*<field:fieldmark-start/>(<field:fieldmark-start/>!$&amp;"#<field:fieldmark-start/>$"#<field:fieldmark-start/>!<field:fieldmark-start/>' &amp;<field:fieldmark-start/>$<field:fieldmark-start/>&amp;,&amp;!"#- <field:fieldmark-start/><text:s/>../0 <text:s/>*.<field:fieldmark/> ..<field:fieldmark-start/> <field:fieldmark-start/><field:fieldmark/>0)1<field:fieldmark-start/>. <field:fieldmark/>1<field:fieldmark-start/> <field:fieldmark-start/>012<field:fieldmark-start/> <field:fieldmark-start/><field:fieldmark-end/><text:s/><field:fieldmark-start/><text:s/>. <field:fieldmark/>34<field:fieldmark-start/>"<field:fieldmark-start/>(<field:fieldmark-start/>$<field:fieldmark-start/>(&amp;<field:fieldmark-start/>(5<field:fieldmark-start/>,&amp;<field:fieldmark-start/><field:fieldmark-start/>,!"#&amp;4 6<field:fieldmark/> . <field:fieldmark-start/><field:fieldmark-start/>7(<field:fieldmark-start/>$<field:fieldmark-start/><field:fieldmark-start/>"<field:fieldmark-start/><field:fieldmark/><field:fieldmark/><field:fieldmark-start/>$<field:fieldmark-start/>&amp;#-<field:fieldmark-start/><field:fieldmark-end/>8<field:fieldmark-start/>$&amp;<field:fieldmark-start/>1<field:fieldmark-start/>"<field:fieldmark-start/><field:fieldmark-end/>-<field:fieldmark-end/>9</text:p>
      <text:p text:style-name="P1">:<field:fieldmark-start/>;1<field:fieldmark-start/>$<field:fieldmark-start/> #&lt;<field:fieldmark-start/> 5&amp;!"#=&amp;<field:fieldmark-start/>&gt;<field:fieldmark-start/>1 ?@ 6<field:fieldmark/> . <field:fieldmark-start/><field:fieldmark-start/>$#<field:fieldmark-start/>"<field:fieldmark-start/>&amp;#-<field:fieldmark-start/>A8<field:fieldmark-start/><field:fieldmark-start/>A9<field:fieldmark-start/>$&amp;<field:fieldmark-start/>1<field:fieldmark-start/>"<field:fieldmark-start/> -<field:fieldmark-end/><field:fieldmark-end/></text:p>
      <text:p text:style-name="P1">:@<field:fieldmark-start/> 6<field:fieldmark/> . <field:fieldmark-start/>&amp;<field:fieldmark-start/>"$&amp;$<field:fieldmark-start/>$<field:fieldmark-start/>"!&lt;&amp;<field:fieldmark-start/><field:fieldmark-start/>$!"#<field:fieldmark-start/>&amp;&amp;<field:fieldmark-start/><field:fieldmark-start/> !"#<field:fieldmark-start/>$<field:fieldmark-start/>%&amp;<field:fieldmark-start/> !<field:fieldmark-start/>'&amp;%<field:fieldmark-start/>$<field:fieldmark-start/>("&amp;4<field:fieldmark-start/><field:fieldmark-start/>!<field:fieldmark-start/>$<field:fieldmark-start/>$"#<field:fieldmark-start/>!<field:fieldmark-start/>' &amp;<field:fieldmark-start/>$<field:fieldmark-start/>&amp;,&amp;!"#<field:fieldmark-start/>(<field:fieldmark-start/>$<field:fieldmark-start/> (&amp;<field:fieldmark-start/>$<field:fieldmark-start/> !"#<field:fieldmark-start/>$&amp;<field:fieldmark-start/> )"+<field:fieldmark-start/>&gt;<field:fieldmark-start/> )4 .1B.C #-<field:fieldmark-start/><field:fieldmark-end/><field:fieldmark-start/><field:fieldmark-start/> !"#<field:fieldmark-start/>$<field:fieldmark-start/>%&amp;<field:fieldmark-start/>!<field:fieldmark-start/>'&amp;%<field:fieldmark-start/>$<field:fieldmark-start/>("&amp;4<field:fieldmark-start/><field:fieldmark-start/>!<field:fieldmark-start/>$<field:fieldmark-start/> (&amp;<field:fieldmark-start/>$<field:fieldmark-start/> !"#<field:fieldmark-start/>$&amp;<field:fieldmark-start/> )"+<field:fieldmark-start/>&gt;<field:fieldmark-start/> )<field:fieldmark-start/>(<field:fieldmark-start/>$<field:fieldmark-start/>$"#<field:fieldmark-start/>!<field:fieldmark-start/>' &amp;<field:fieldmark-start/>$<field:fieldmark-start/>&amp;,&amp;!"#<field:fieldmark-start/>+<field:fieldmark-start/>$"&amp;$<field:fieldmark-start/><field:fieldmark-start/>#&amp;<field:fieldmark-start/>#&amp;&amp;- #-<field:fieldmark-start/><field:fieldmark-start/>6"$&amp;*4<field:fieldmark-start/>&amp;&amp;<field:fieldmark-start/><field:fieldmark-start/>'"<field:fieldmark-start/>$#&amp;<field:fieldmark-start/>#&amp;&amp;C <field:fieldmark/><field:fieldmark-start/>&gt;<field:fieldmark-start/>6"#<field:fieldmark-start/>$<field:fieldmark-start/>6+<field:fieldmark-start/>$<field:fieldmark-start/>)<field:fieldmark-start/>$<field:fieldmark-start/>.&amp;5<field:fieldmark-start/>DC<field:fieldmark-start/>"#<field:fieldmark-start/>&amp;$!"#%<field:fieldmark-start/>'!&amp;$<field:fieldmark-start/>!<field:fieldmark-start/>"#$&amp;$<field:fieldmark-start/> %&amp;$&amp;4<field:fieldmark-start/>&amp;<field:fieldmark-start/>#D#(<field:fieldmark-start/>"4<field:fieldmark-start/>&amp;&amp;<field:fieldmark-start/>(#&lt;&amp;5+<field:fieldmark-start/>%%&amp;<field:fieldmark-start/>$<field:fieldmark-start/>&amp;5<field:fieldmark-start/>'D<field:fieldmark-start/>"&amp;<field:fieldmark-start/>$"$E"&amp;<field:fieldmark-start/>$<field:fieldmark-start/>("&amp;@ <field:fieldmark/><field:fieldmark/><field:fieldmark-start/>&gt;<field:fieldmark-start/>6"=&amp;C<field:fieldmark-start/>"#$&amp;$<field:fieldmark-start/>%&amp;$&amp;<field:fieldmark-start/>7(<field:fieldmark-start/>(&amp;<field:fieldmark-start/>&amp;5<field:fieldmark-start/>'D<field:fieldmark-start/>"#<field:fieldmark-start/>("&amp;4<field:fieldmark-start/>&amp;<field:fieldmark-start/>#D#(<field:fieldmark-start/>"4<field:fieldmark-start/>!$&amp;"#<field:fieldmark-start/> "#<field:fieldmark-start/>$<field:fieldmark-start/>+<field:fieldmark-start/>$<field:fieldmark-start/>(@ <field:fieldmark/><field:fieldmark/><field:fieldmark/><field:fieldmark-start/>&gt;<field:fieldmark-start/>5<field:fieldmark-start/><field:fieldmark-start/><field:fieldmark/>"$"&lt;&amp;5<field:fieldmark-start/>&amp;<field:fieldmark-start/>.=C<field:fieldmark-start/>$%(5<field:fieldmark-start/>$<field:fieldmark-start/>%&amp;<field:fieldmark-start/>$<field:fieldmark-start/>"$%$&amp;!"#<field:fieldmark-start/>!<field:fieldmark-start/>' &amp;<field:fieldmark-start/> $<field:fieldmark-start/>&amp;,&amp;!"#<field:fieldmark-start/><field:fieldmark-start/>!&amp;,#&amp;$<field:fieldmark-start/>(<field:fieldmark-start/>%$4<field:fieldmark-start/>'"#<field:fieldmark-start/>&amp;<field:fieldmark-start/>$#<field:fieldmark-start/><field:fieldmark-start/>%&amp;"#&amp;,"<field:fieldmark-start/>%#&amp;<field:fieldmark-start/>!<field:fieldmark-start/><field:fieldmark-start/>(<field:fieldmark-start/> ,(&amp;!"#- #-<field:fieldmark-start/><field:fieldmark-start/><field:fieldmark-start/>#&amp;F&amp;<field:fieldmark-start/>&amp;<field:fieldmark-start/>(#&lt;&amp;5+<field:fieldmark-start/>$<field:fieldmark-start/>&amp;5<field:fieldmark-start/>'D<field:fieldmark-start/><field:fieldmark-start/><field:fieldmark-start/>%&amp;<field:fieldmark-start/>"#(&amp;<field:fieldmark-start/>$<field:fieldmark-start/><field:fieldmark-start/>$&amp;<field:fieldmark-start/>$&amp;<field:fieldmark-start/>!<field:fieldmark-start/> !&amp;"(#"5+4<field:fieldmark-start/>"%&amp;5+4<field:fieldmark-start/> '"!"#<field:fieldmark-start/>$<field:fieldmark-start/>=,(&amp;<field:fieldmark-start/><field:fieldmark-start/>",&amp;<field:fieldmark-start/>G#&amp;4<field:fieldmark-start/>%,H"&amp;<field:fieldmark-start/><field:fieldmark-start/>(#&amp;<field:fieldmark-start/> $&amp;<field:fieldmark-start/> &amp;"&amp;<field:fieldmark-start/>&amp;$%"$&amp;<field:fieldmark-start/>$<field:fieldmark-start/>(<field:fieldmark-start/>'(""&amp;!"#4<field:fieldmark-start/>%#<field:fieldmark-start/>"<field:fieldmark-start/>"#<field:fieldmark-start/>$<field:fieldmark-start/>+<field:fieldmark-start/>$<field:fieldmark-start/>(4<field:fieldmark-start/>$%+<field:fieldmark-start/><field:fieldmark-start/> &amp;,<field:fieldmark-start/>&amp;<field:fieldmark-start/>6"=&amp;<field:fieldmark-start/><field:fieldmark-start/>!<field:fieldmark-start/>$<field:fieldmark-start/> )<field:fieldmark-start/>!4<field:fieldmark-start/>$<field:fieldmark-start/>&amp;$<field:fieldmark-start/>!<field:fieldmark-start/>&amp;<field:fieldmark-start/>,&amp;<field:fieldmark-start/><field:fieldmark-start/>&amp;&lt;<field:fieldmark-start/>#&amp;$<field:fieldmark-start/> "<field:fieldmark-start/>#%<field:fieldmark-start/>"#(!"#<field:fieldmark-start/>"#&amp;- I <field:fieldmark-start/><text:s/><field:fieldmark-end/><field:fieldmark-start/>6&amp;=<field:fieldmark-start/> &amp;<field:fieldmark-start/> ,# <field:fieldmark-start/><text:s/>$ <field:fieldmark-start/><text:s/>"# <field:fieldmark-start/><text:s/>!#<field:fieldmark-start/> &amp; <field:fieldmark-start/><text:s/>) <field:fieldmark-start/><text:s/>" <field:fieldmark-start/><text:s/>D# <field:fieldmark-start/><text:s/>$<field:fieldmark-start/>( <field:fieldmark-start/><text:s/>&amp;"&amp;4<field:fieldmark-start/> "<field:fieldmark-start/> "$5<field:fieldmark-start/> ##C</text:p>
      <text:p text:style-name="P1">JJJ-#(-'&amp;&lt;"$&amp;-,%-</text:p>
      <text:p text:style-name="P1">,(4<field:fieldmark-start/><field:fieldmark-start/>!<field:fieldmark-start/> $<field:fieldmark-start/>&amp;%<field:fieldmark-start/> $<field:fieldmark-start/>!+<field:fieldmark-start/>$&amp;<field:fieldmark-start/> )<field:fieldmark-start/>!<field:fieldmark-start/><field:fieldmark-start/> "&amp;!" =*&amp; <field:fieldmark-start/><text:s/>K <field:fieldmark-start/><text:s/>6"=&amp;4 <field:fieldmark-start/><text:s/>! <field:fieldmark-start/><text:s/>&amp; <field:fieldmark-start/><text:s/>&amp;"#$E"&amp; <field:fieldmark-start/><text:s/>!D"!&amp; <field:fieldmark-start/><text:s/>$ <field:fieldmark-start/><text:s/>" <field:fieldmark-start/><text:s/>$&amp;4 <field:fieldmark-start/><text:s/>"#&amp;$ <field:fieldmark-start/><text:s/>$&amp; <field:fieldmark-start/><text:s/>$<field:fieldmark-start/> #&amp;$&amp;<field:fieldmark-start/>"<field:fieldmark-start/>"#(!"#<field:fieldmark-start/>"#&amp;<field:fieldmark-start/>&amp;&amp;<field:fieldmark-start/><field:fieldmark-start/>&amp;,&amp;!"#<field:fieldmark-start/>$&amp;<field:fieldmark-start/>#&amp;F&amp;<field:fieldmark-start/><field:fieldmark-start/>$<field:fieldmark-start/>- I<field:fieldmark-start/><field:fieldmark-start/><field:fieldmark-start/> )<field:fieldmark-start/>&amp;&amp;<field:fieldmark-start/> !"#<field:fieldmark-start/>$&amp;<field:fieldmark-start/>#&amp;F&amp;<field:fieldmark-start/>$<field:fieldmark-start/>(#&lt;&amp;5+<field:fieldmark-start/>$<field:fieldmark-start/>&amp;5<field:fieldmark-start/>'D<field:fieldmark-start/>(<field:fieldmark-start/>$<field:fieldmark-start/><field:fieldmark-start/>$<field:fieldmark-start/>$&amp;<field:fieldmark-start/> $%+<field:fieldmark-start/><field:fieldmark-start/>" $&amp;<field:fieldmark-start/>"'!<field:fieldmark-start/>!$<field:fieldmark-start/><field:fieldmark-start/>L$,<field:fieldmark-start/>"#$4<field:fieldmark-start/>#%&amp;!"#4<field:fieldmark-start/>"<field:fieldmark-start/>"F<field:fieldmark-start/><field:fieldmark/><field:fieldmark-start/><field:fieldmark-start/><field:fieldmark/><field:fieldmark/><field:fieldmark-start/> $#&amp;<field:fieldmark-start/>#&amp;&amp;- I <field:fieldmark-start/><text:s/> <field:fieldmark-start/><field:fieldmark-start/>6"=&amp; <field:fieldmark-start/><text:s/>$%= <field:fieldmark-start/><text:s/>7(#&amp; <field:fieldmark-start/><text:s/>&amp; <field:fieldmark-start/><text:s/>) <field:fieldmark-start/><text:s/>" <field:fieldmark-start/>0&amp;" <field:fieldmark-start/><text:s/>$ <field:fieldmark-start/>0&amp;4 <field:fieldmark-start/><text:s/>$#&amp;!"# <field:fieldmark-start/><text:s/>"&amp; <field:fieldmark-start/><text:s/>&amp;,E"&amp;4 <field:fieldmark-start/><text:s/>"<field:fieldmark-start/> #!"&amp;<field:fieldmark-start/>$<field:fieldmark-start/>&amp;(#"$!"#<field:fieldmark-start/>(<field:fieldmark-start/>&amp;<field:fieldmark-start/>"#"#4<field:fieldmark-start/>"%&amp;"$<field:fieldmark-start/><field:fieldmark-start/> #%<field:fieldmark-start/>!%&amp;"#<field:fieldmark-start/>&amp;<field:fieldmark-start/>,#<field:fieldmark-start/>$<field:fieldmark-start/> "#- I<field:fieldmark-start/>A<field:fieldmark-start/><field:fieldmark-start/>,#<field:fieldmark-start/>$<field:fieldmark-start/>"#<field:fieldmark-start/>$%=<field:fieldmark-start/>M("#&amp;<field:fieldmark-start/><field:fieldmark-start/>!%&amp;"#<field:fieldmark-start/>$<field:fieldmark-start/>  !"#<field:fieldmark-start/>&amp;<field:fieldmark-start/>#%<field:fieldmark-start/><field:fieldmark-start/> &amp;$!"#% <field:fieldmark-start/><text:s/> <field:fieldmark-start/><text:s/>"&amp;!" =* <field:fieldmark-start/><text:s/>K <field:fieldmark-start/><text:s/>#&amp;&amp; <field:fieldmark-start/><text:s/>$ <field:fieldmark-start/><text:s/>5&amp;!"# <field:fieldmark-start/><text:s/> <field:fieldmark-start/><text:s/>"&amp;"5&amp; <field:fieldmark-start/><text:s/>&amp;&amp; <field:fieldmark-start/><text:s/>"'!&amp;5+ <field:fieldmark-start/><text:s/>$<field:fieldmark-start/> &amp;,&amp;!"#<field:fieldmark-start/><field:fieldmark-start/>$!&amp;<field:fieldmark-start/>%$E"&amp;<field:fieldmark-start/>"=&amp;- #-<field:fieldmark-start/>A<field:fieldmark-start/><field:fieldmark-start/>5<field:fieldmark-start/><field:fieldmark-start/>"$"&lt;&amp;5<field:fieldmark-start/>&amp;<field:fieldmark-start/>=4<field:fieldmark-start/>&amp;&lt;&amp;$&amp;<field:fieldmark-start/><field:fieldmark-start/><field:fieldmark-start/>$<field:fieldmark-start/>M(" <field:fieldmark-start/>$<field:fieldmark-start/><field:fieldmark-end/>::A4<field:fieldmark-start/>$%+<field:fieldmark-start/><field:fieldmark-start/> %&amp;!"#<field:fieldmark-start/>!("&amp;$&amp;<field:fieldmark-start/>&amp;<field:fieldmark-start/>!&amp;,#&amp;$<field:fieldmark-start/>(<field:fieldmark-start/>%$4<field:fieldmark-start/>&amp;&amp;<field:fieldmark-start/>&amp;,&amp;!"#<field:fieldmark-start/>"<field:fieldmark-start/>&amp;&lt;<field:fieldmark-start/>!=F!<field:fieldmark-start/>$<field:fieldmark-start/>#"#&amp;<field:fieldmark-start/> $&amp;4<field:fieldmark-start/>$"$<field:fieldmark-start/><field:fieldmark-start/>&amp;&amp;$&amp;4<field:fieldmark-start/>&amp;<field:fieldmark-start/>$$<field:fieldmark-start/>$<field:fieldmark-start/>"#&amp;$- I<field:fieldmark-start/> <field:fieldmark-end/><field:fieldmark-start/><field:fieldmark-start/>!&amp;,#&amp;$<field:fieldmark-start/> (<field:fieldmark-start/> %$4<field:fieldmark-start/>&amp;L<field:fieldmark-start/> "#'&amp;$4<field:fieldmark-start/> $%=<field:fieldmark-start/>!&amp;"'#&amp;<field:fieldmark-start/>&amp;<field:fieldmark-start/> (&amp;<field:fieldmark-start/> 5+<field:fieldmark-start/> &amp;<field:fieldmark-start/> '!&amp;<field:fieldmark-start/> $<field:fieldmark-start/> $%(5+ <field:fieldmark-start/><text:s/>$ <field:fieldmark-start/><text:s/>$G# <field:fieldmark-start/><text:s/>" <field:fieldmark-start/><text:s/> <field:fieldmark-start/><text:s/>&amp;$!"#% <field:fieldmark-start/><text:s/>&amp;(#(&amp;$ <field:fieldmark-start/><text:s/>&amp;&amp; <field:fieldmark-start/><text:s/> <field:fieldmark-start/><text:s/>'! <field:fieldmark-start/><text:s/>( <field:fieldmark-start/><text:s/> <field:fieldmark-start/><text:s/>! <field:fieldmark-start/><text:s/>$<field:fieldmark-start/> "$E"&amp;<field:fieldmark-start/>&amp;<field:fieldmark-start/><field:fieldmark-start/>"%&amp;$&amp;<field:fieldmark-start/>K<field:fieldmark-start/>6$"&amp;$&amp;<field:fieldmark-start/>$<field:fieldmark-start/>&amp;,&amp;!"#- I <field:fieldmark-start/><text:s/> <field:fieldmark-start/><text:s/><field:fieldmark-start/><text:s/>%&amp; <field:fieldmark-start/><text:s/>$<field:fieldmark-start/> &amp;$&amp; <field:fieldmark-start/><text:s/>&amp;&amp; <field:fieldmark-start/><text:s/>"+<field:fieldmark-start/> $= <field:fieldmark-start/><text:s/> <field:fieldmark-start/>"' <field:fieldmark-start/><text:s/>&amp; <field:fieldmark-start/><text:s/>"$"# <field:fieldmark-start/><text:s/>&amp; <field:fieldmark-start/><text:s/>$&lt; <field:fieldmark-start/><text:s/> <field:fieldmark-start/><text:s/>"# <field:fieldmark-start/><text:s/>$&amp;<field:fieldmark-start/> !("&amp;5+4<field:fieldmark-start/>%"#<field:fieldmark-start/>(<field:fieldmark-start/>"+- I<field:fieldmark-start/><field:fieldmark-start/>N(&amp;"$<field:fieldmark-start/><field:fieldmark-start/>&amp;,&amp;!"#<field:fieldmark-start/>"$%$<field:fieldmark-start/> (%<field:fieldmark-start/>$<field:fieldmark-start/>"<field:fieldmark-start/>!E<field:fieldmark-start/>&amp;"#<field:fieldmark-start/>&amp;<field:fieldmark-start/>$<field:fieldmark-start/>&amp;!"#<field:fieldmark-start/>$&amp;<field:fieldmark-start/>' &amp;4<field:fieldmark-start/> &amp;<field:fieldmark-start/>5+<field:fieldmark-start/>=<field:fieldmark-start/>'#&amp;<field:fieldmark-start/>!$!"#4<field:fieldmark-start/>!<field:fieldmark-start/>(!&amp;<field:fieldmark-start/>O"&amp;<field:fieldmark-start/>&amp;&amp;- I<field:fieldmark-start/>A<field:fieldmark-start/>&amp;<field:fieldmark-start/> L#<field:fieldmark-start/>$<field:fieldmark-start/>%&amp;<field:fieldmark-start/>$<field:fieldmark-start/>!<field:fieldmark-start/>$E"&amp;<field:fieldmark-start/>$<field:fieldmark-start/>(!!"#<field:fieldmark-start/>&amp;<field:fieldmark-start/>$+<field:fieldmark-start/>!"&amp;4<field:fieldmark-start/>&amp;<field:fieldmark-start/>#(#&amp;<field:fieldmark-start/> &amp;"#&amp;$&amp;<field:fieldmark-start/>(<field:fieldmark-start/>&amp;<field:fieldmark-start/>"#"5&amp;<field:fieldmark-start/>7(<field:fieldmark-start/>%" &amp;<field:fieldmark-start/>&amp;<field:fieldmark-start/><field:fieldmark-start/>%,&amp;$&amp;<field:fieldmark-start/>(<field:fieldmark-start/>"$$&amp;4<field:fieldmark-start/><field:fieldmark-start/>$G#<field:fieldmark-start/>+<field:fieldmark-start/>&amp;&lt;&amp;$<field:fieldmark-start/><field:fieldmark-start/>&amp;<field:fieldmark-start/> Fonte: DIÁRIO ELETRÔNICO DA JUSTIÇA DO TRABALHO. Caderno Administrativo [do] Tribunal Regional do Trabalho da 18ª Região, Brasília, DF, n.1875, 14 dez. 2015. $<field:fieldmark-start/>$&amp;<field:fieldmark-start/>5+- #-<field:fieldmark-start/><field:fieldmark-start/><field:fieldmark-start/> 5<field:fieldmark-start/><field:fieldmark-start/>"$"&lt;&amp;5<field:fieldmark-start/>&amp;<field:fieldmark-start/>=<field:fieldmark-start/> $%+<field:fieldmark-start/><field:fieldmark-start/>'#%&amp;$&amp;<field:fieldmark-start/>F(%&amp;!"#<field:fieldmark-start/>!$&amp;"#<field:fieldmark-start/> $"#<field:fieldmark-start/>!<field:fieldmark-start/> ' &amp;<field:fieldmark-start/> $<field:fieldmark-start/>&amp;,&amp;!"#<field:fieldmark-start/> (<field:fieldmark-start/> $<field:fieldmark-start/>  !"#<field:fieldmark-start/> <field:fieldmark-start/>!<field:fieldmark-start/> $<field:fieldmark-start/> )4<field:fieldmark-start/> "<field:fieldmark-start/> &amp;&lt;<field:fieldmark-start/><field:fieldmark-start/> '!&amp;<field:fieldmark-start/> #&amp;$<field:fieldmark-start/>"<field:fieldmark-start/>&amp;#,<field:fieldmark-start/>&amp;"#- I<field:fieldmark-start/><field:fieldmark-end/><field:fieldmark-start/>&amp;<field:fieldmark-start/> L#<field:fieldmark-start/>$<field:fieldmark-start/> !"#<field:fieldmark-start/>$<field:fieldmark-start/>$G#<field:fieldmark-start/>$<field:fieldmark-start/>7(<field:fieldmark-start/>#!<field:fieldmark-start/><field:fieldmark-start/>&amp;(#<field:fieldmark-start/><field:fieldmark-start/><field:fieldmark-start/>I<field:fieldmark-start/><field:fieldmark-end/><field:fieldmark-start/><field:fieldmark-start/>!<field:fieldmark-start/>$<field:fieldmark-start/> )4<field:fieldmark-start/> &amp;=<field:fieldmark-start/>K<field:fieldmark-start/>6$"&amp;$&amp;<field:fieldmark-start/>$<field:fieldmark-start/>&amp;,&amp;!"#<field:fieldmark-start/><field:fieldmark-start/>K<field:fieldmark-start/>5+<field:fieldmark-start/>$<field:fieldmark-start/> =&amp;4<field:fieldmark-start/>#%&amp;!"#4<field:fieldmark-start/>"&amp;!" &amp;<field:fieldmark-start/>&amp;<field:fieldmark-start/> )<field:fieldmark-start/>&amp;<field:fieldmark-start/> !&amp;,#&amp;$<field:fieldmark-start/>(<field:fieldmark-start/>%$4<field:fieldmark-start/>$%$&amp;!"#<field:fieldmark-start/>" $&amp;4<field:fieldmark-start/>%&amp;$&amp;<field:fieldmark-start/>&amp;<field:fieldmark-start/>"#&amp;5<field:fieldmark-start/>"#$&amp;<field:fieldmark-start/>"#&amp;<field:fieldmark-start/>#&amp;&amp;4<field:fieldmark-start/> !<field:fieldmark-start/>!<field:fieldmark-start/><field:fieldmark-start/>!$<field:fieldmark-start/><field:fieldmark-start/>L$,<field:fieldmark-start/>"#&amp;"#<field:fieldmark-start/>$<field:fieldmark-start/>"F<field:fieldmark-start/><field:fieldmark/><field:fieldmark/><field:fieldmark/>- I<field:fieldmark-start/><field:fieldmark-start/><field:fieldmark-start/>!&amp;,#&amp;$<field:fieldmark-start/>(<field:fieldmark-start/> %$<field:fieldmark-start/>$%=<field:fieldmark-start/>$<field:fieldmark-start/>&amp;<field:fieldmark-start/>  !"#<field:fieldmark-start/>$&amp;<field:fieldmark-start/> )<field:fieldmark-start/> "<field:fieldmark-start/>0&amp;"<field:fieldmark-start/> $<field:fieldmark-start/>0&amp;4<field:fieldmark-start/> $#&amp;!"#<field:fieldmark-start/>"&amp;<field:fieldmark-start/>&amp;,E"&amp;4<field:fieldmark-start/>"<field:fieldmark-start/>#!"&amp;<field:fieldmark-start/>$<field:fieldmark-start/>&amp;(#"$!"#<field:fieldmark-start/>(<field:fieldmark-start/>&amp;<field:fieldmark-start/>"#"#4<field:fieldmark-start/>"%&amp;"$<field:fieldmark-start/><field:fieldmark-start/>#%<field:fieldmark-start/> !%&amp;"#<field:fieldmark-start/>K<field:fieldmark-start/>6$"&amp;$&amp;<field:fieldmark-start/>$<field:fieldmark-start/>&amp;,&amp;!"#- #-<field:fieldmark-start/>8<field:fieldmark-start/><field:fieldmark-start/> ##(5<field:fieldmark-start/>$<field:fieldmark-start/>$=&amp;4<field:fieldmark-start/>&amp;$"&amp;<field:fieldmark-start/>$<field:fieldmark-start/>$&amp;!"#<field:fieldmark-start/><field:fieldmark-start/>"$"&lt;&amp;5<field:fieldmark-start/>$<field:fieldmark-start/>#&amp;"#4<field:fieldmark-start/>!<field:fieldmark-start/> !<field:fieldmark-start/>$<field:fieldmark-start/>%&amp;<field:fieldmark-start/> '"#<field:fieldmark-start/>&amp;<field:fieldmark-start/>&amp;&amp;,"<field:fieldmark-start/>&amp;G&amp;4<field:fieldmark-start/> $<field:fieldmark-start/>!<field:fieldmark-start/> &amp;&lt;+<field:fieldmark-start/>$<field:fieldmark-start/>%&amp;,!<field:fieldmark-start/>&amp;<field:fieldmark-start/> %54<field:fieldmark-start/> +<field:fieldmark-start/> &amp;&lt;&amp;$&amp;<field:fieldmark-start/>$<field:fieldmark-start/>&amp;$<field:fieldmark-start/>!<field:fieldmark-start/><field:fieldmark-start/>&amp;&lt;<field:fieldmark-start/>#&amp;$<field:fieldmark-start/>"<field:fieldmark-start/>"!%<field:fieldmark-start/>L- I <field:fieldmark-start/><text:s/><field:fieldmark-end/> <field:fieldmark-start/><text:s/><field:fieldmark-start/><text:s/>!&amp;,#&amp;$ <field:fieldmark-start/><text:s/>( <field:fieldmark-start/><text:s/>%$ <field:fieldmark-start/><text:s/>$%= <field:fieldmark-start/><text:s/>"'!&amp; <field:fieldmark-start/><text:s/>&amp; <field:fieldmark-start/><text:s/>(&amp; <field:fieldmark-start/><text:s/>5+ <field:fieldmark-start/><text:s/>$ <field:fieldmark-start/><text:s/>$%(5+ <field:fieldmark-start/><text:s/>" <field:fieldmark-start/><text:s/> &amp;$!"#%<field:fieldmark-start/>$&amp;<field:fieldmark-start/>7(5+<field:fieldmark-start/>$<field:fieldmark-start/> =&amp;4<field:fieldmark-start/>"<field:fieldmark-start/>!!"#<field:fieldmark-start/>$&amp;<field:fieldmark-start/>!%&amp;5+<field:fieldmark-start/>$<field:fieldmark-start/>$&amp;!"#<field:fieldmark-start/>(4<field:fieldmark-start/>"<field:fieldmark-start/>&amp;<field:fieldmark-start/> $<field:fieldmark-start/>&amp;"&amp;!"#<field:fieldmark-start/>$&amp;<field:fieldmark-start/>%&amp;,!4<field:fieldmark-start/>"<field:fieldmark-start/>&amp;&lt;<field:fieldmark-start/>$<field:fieldmark-start/>"<field:fieldmark-start/>$&amp;<field:fieldmark-start/>&amp;<field:fieldmark-start/>"#&amp;<field:fieldmark-start/>$&amp;<field:fieldmark-start/>$<field:fieldmark-start/>$<field:fieldmark-start/>"D<field:fieldmark-start/>$<field:fieldmark-start/>&amp;'&amp;#&amp;!"#- I<field:fieldmark-start/><field:fieldmark-start/>6&amp;<field:fieldmark-start/><field:fieldmark-start/>"'=<field:fieldmark-start/>#<field:fieldmark-start/>&amp;<field:fieldmark-start/>$%(5+<field:fieldmark-start/>!<field:fieldmark-start/>' &amp;<field:fieldmark-start/>$<field:fieldmark-start/>&amp;,&amp;!"#4<field:fieldmark-start/><field:fieldmark-start/>$"#<field:fieldmark-start/>=<field:fieldmark-start/>&amp;$<field:fieldmark-start/>"&amp;<field:fieldmark-start/> ' &amp;<field:fieldmark-start/>$<field:fieldmark-start/>L<field:fieldmark-start/>!E<field:fieldmark-start/>(4<field:fieldmark-start/>"+<field:fieldmark-start/>"$<field:fieldmark-start/>D%4<field:fieldmark-start/>$<field:fieldmark-start/>!E<field:fieldmark-start/>(7("#- I<field:fieldmark-start/><field:fieldmark-start/><field:fieldmark-start/><field:fieldmark-start/>"'=<field:fieldmark-start/>#&amp;<field:fieldmark-start/>&amp;<field:fieldmark-start/>$%(5+<field:fieldmark-start/><field:fieldmark-start/>!<field:fieldmark-start/>$<field:fieldmark-start/> )4<field:fieldmark-start/><field:fieldmark-start/> !"#<field:fieldmark-start/>$%=<field:fieldmark-start/><field:fieldmark-start/>!<field:fieldmark-start/><field:fieldmark-start/> "<field:fieldmark-start/>$&amp;<field:fieldmark-start/>$&amp;<field:fieldmark-start/>(&amp;<field:fieldmark-start/>!+4<field:fieldmark-start/>$%"$<field:fieldmark-start/>M("#&amp;<field:fieldmark-start/><field:fieldmark-start/>!%&amp;"#<field:fieldmark-start/>"&amp;<field:fieldmark-start/>#%&amp;<field:fieldmark-start/>7(5+<field:fieldmark-start/>$<field:fieldmark-start/> =&amp;- #-<field:fieldmark-start/>9<field:fieldmark-start/><field:fieldmark-start/> ##(5<field:fieldmark-start/>$<field:fieldmark-start/>(#&amp;<field:fieldmark-start/>$&amp;<field:fieldmark-start/><field:fieldmark-start/>&amp;#<field:fieldmark-start/>$<field:fieldmark-start/>!&amp;,#&amp;$<field:fieldmark-start/><field:fieldmark-start/>%$4<field:fieldmark-start/>$"#<field:fieldmark-start/>$&amp;<field:fieldmark-start/> (#&lt;&amp;5+ <field:fieldmark-start/><text:s/>$ <field:fieldmark-start/><text:s/>%5 <field:fieldmark-start/><text:s/>$ <field:fieldmark-start/><text:s/>#'"&amp; <field:fieldmark-start/><text:s/>"#$ <field:fieldmark-start/><text:s/> <field:fieldmark-start/><text:s/>("&amp; <field:fieldmark-start/><text:s/>&amp;&amp; <field:fieldmark-start/><text:s/>"# <field:fieldmark-start/><text:s/>&amp;#(&amp;4 <field:fieldmark-start/><text:s/>+<field:fieldmark-start/>  $&amp;<field:fieldmark-start/>F(%&amp;!"#<field:fieldmark-start/><field:fieldmark-start/>!<field:fieldmark-start/>$<field:fieldmark-start/> )- I<field:fieldmark-start/><field:fieldmark-end/><field:fieldmark-start/>6&amp;=<field:fieldmark-start/>&amp;<field:fieldmark-start/>L<field:fieldmark-start/>%$<field:fieldmark-start/>!#<field:fieldmark-start/>&amp;<field:fieldmark-start/> )<field:fieldmark-start/>$<field:fieldmark-start/>&amp;$<field:fieldmark-start/>!<field:fieldmark-start/><field:fieldmark-start/>$!"#4<field:fieldmark-start/>!$<field:fieldmark-start/><field:fieldmark-start/>L$,<field:fieldmark-start/> %#<field:fieldmark-start/>"<field:fieldmark-start/>I<field:fieldmark-start/><field:fieldmark-end/><field:fieldmark-start/>$<field:fieldmark-start/>&amp;#-<field:fieldmark-start/><field:fieldmark-start/><field:fieldmark-start/>"F<field:fieldmark-start/><field:fieldmark/>B<field:fieldmark-start/>$#&amp;<field:fieldmark-start/>#&amp;&amp;- I <field:fieldmark-start/><text:s/> <field:fieldmark-start/><text:s/><field:fieldmark-start/><text:s/>,# <field:fieldmark-start/><text:s/>$&amp; <field:fieldmark-start/><text:s/>("$&amp;$4 <field:fieldmark-start/><text:s/>&amp; <field:fieldmark-start/><text:s/>#&amp; <field:fieldmark-start/><text:s/>&amp; <field:fieldmark-start/><text:s/>"#&amp; <field:fieldmark-start/>#'P"&amp;4 <field:fieldmark-start/><text:s/>$#&amp;&amp;= <field:fieldmark-start/><text:s/>&amp; <field:fieldmark-start/><text:s/>,&amp;5 <field:fieldmark-start/><text:s/>&amp;#(&amp;<field:fieldmark-start/> &amp;&lt;&amp;$&amp; <field:fieldmark-start/><text:s/> <field:fieldmark-start/><text:s/>( <field:fieldmark-start/><text:s/>%$4 <field:fieldmark-start/><text:s/>M("#&amp;"$ <field:fieldmark-start/><text:s/>&amp; <field:fieldmark-start/><text:s/>) <field:fieldmark-start/><text:s/>$%$&amp;!"# <field:fieldmark-start/><text:s/> $&amp; <field:fieldmark-start/><text:s/> <field:fieldmark-start/><text:s/>!#"$ <field:fieldmark-start/><text:s/><field:fieldmark-start/> $(!"#<field:fieldmark-start/>&amp;<field:fieldmark-start/>,#<field:fieldmark-start/>$<field:fieldmark-start/>"#- #-<field:fieldmark-start/> <field:fieldmark-start/>.#&amp;<field:fieldmark-start/>#&amp;&amp;<field:fieldmark-start/>"#&amp;<field:fieldmark-start/>!<field:fieldmark-start/>%,<field:fieldmark-start/>"&amp;<field:fieldmark-start/>$<field:fieldmark-start/>$&amp;<field:fieldmark-start/>(&amp;<field:fieldmark-start/>(&amp;5+- (7(*<field:fieldmark-start/>"<field:fieldmark-start/> =<field:fieldmark-start/>.#P"<field:fieldmark-start/>$&amp;<field:fieldmark-start/>Q(#5&amp;<field:fieldmark-start/>$<field:fieldmark-start/>&amp;&amp; - H"&amp;4<field:fieldmark-start/><field:fieldmark-end/><field:fieldmark-start/>$<field:fieldmark-start/>$&lt;!<field:fieldmark-start/>$<field:fieldmark-start/><field:fieldmark-end/>- 1 <field:fieldmark-start/> <field:fieldmark-start/>B1.<field:fieldmark-start/>1B.<field:fieldmark-start/> 1<field:fieldmark/>1.  !&amp;,&amp;$*$"# <field:fieldmark/><field:fieldmark-start/><field:fieldmark-end/> <text:s/></text:p>
      <text:p text:style-name="P1"><field:fieldmark/><field:fieldmark/> <field:fieldmark/><field:fieldmark/><field:fieldmark-end/><field:fieldmark/><field:fieldmark/> </text:p>
      <text:p text:style-name="P1"><field:fieldmark/></text:p>
      <text:p text:style-name="P1">  <field:fieldmark/></text:p>
      <text:p text:style-name="P1"><field:fieldmark/> !"#$!  <field:fieldmark/><field:fieldmark/>%</text:p>
      <text:p text:style-name="P1"><field:fieldmark-end/>&amp;'(<field:fieldmark/>)<field:fieldmark/> <field:fieldmark/> &amp; <field:fieldmark/> <field:fieldmark/>#$! Fonte: DIÁRIO ELETRÔNICO DA JUSTIÇA DO TRABALHO. Caderno Administrativo [do] Tribunal Regional do Trabalho da 18ª Região, Brasília, DF, n.1875, 14 dez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6T11:24:20.229000000</dc:date>
    <meta:editing-duration>PT18M36S</meta:editing-duration>
    <meta:editing-cycles>8</meta:editing-cycles>
    <meta:generator>LibreOffice/6.1.0.3$Windows_X86_64 LibreOffice_project/efb621ed25068d70781dc026f7e9c5187a4decd1</meta:generator>
    <meta:document-statistic meta:table-count="0" meta:image-count="0" meta:object-count="0" meta:page-count="12" meta:paragraph-count="12" meta:word-count="4723" meta:character-count="6904" meta:non-whitespace-character-count="5695"/>
  </office:meta>
</office:document-meta>
</file>